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Rector Nabbenstraat 2, 5809AZ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or Nabbenstraat 2, 5809AZ Leunen - </text:span>het vergroten van de woning - zaaknummer Z2023-00001093 - ontvangstdatum 20 sept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7717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71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71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93</meta:user-defined>
    <meta:user-defined meta:name="DCTERMS.abstract">Betreft: Aanvraag Omgevingsvergunning - Rector Nabbenstraat 2, 5809AZ Leunen</meta:user-defined>
    <dc:language>nl</dc:language>
    <meta:user-defined meta:name="OVERHEIDop.locatietype/OVERHEIDop.gebiedsmarkering">Punt</meta:user-defined>
    <meta:user-defined meta:name="DC.title">Omgevingsvergunning - aanvraag - regulier - Rector Nabbenstraat 2, 5809AZ Leun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17717</meta:user-defined>
    <meta:user-defined meta:name="OVERHEIDop.GmbID/DC.identifier">gmb-2023-417717</meta:user-defined>
    <meta:user-defined meta:name="OVERHEIDop.versieInformatie"/>
  </office:meta>
</office:document-meta>
</file>