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rgereindseweg kruising De Omloop, Haarsteeg,  kappen drie bomen - Ulmus x holland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sept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drie bomen - Ulmus x hollandica- aan de Vergereindseweg kruising De Omloop  in Haarsteeg. De vergunning is verzonden op 21 september 2023 en bij de gemeente bekend onder nummer 15009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71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09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Vergereindseweg kruising De Omloop, Haarsteeg,  kappen drie bomen - Ulmus x hollandica-</meta:user-defined>
    <meta:user-defined meta:name="DCTERMS.W3CDTF/DCTERMS.available">2023-10-04</meta:user-defined>
    <meta:user-defined meta:name="DCTERMS.W3CDTF/OVERHEIDop.jaargang">2023</meta:user-defined>
    <meta:user-defined meta:name="OVERHEIDop.externeBijlage">situatie|exb-2023-45985</meta:user-defined>
    <meta:user-defined meta:name="OVERHEIDop.publicationIssue">417712</meta:user-defined>
    <meta:user-defined meta:name="OVERHEIDop.GmbID/DC.identifier">gmb-2023-417712</meta:user-defined>
    <meta:user-defined meta:name="OVERHEIDop.versieInformatie"/>
  </office:meta>
</office:document-meta>
</file>