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laan 73, 6226CN Maastricht. Kennisgeving nieuwe aanvraag omgevingsvergunning, het verbreden van de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079</text:p>
            <text:p text:style-name="common-al">
            <text:span text:style-name="nadrukvet">Europalaan 73, 6226CN Maastricht</text:span>
          </text:p>
            <text:p text:style-name="common-al">
            <text:span text:style-name="nadrukvet">het verbreden van de inrit </text:span>
          </text:p>
            <text:p text:style-name="common-al"/>
            <text:p text:style-name="common-al">
            <text:span text:style-name="nadrukvet">Datum ontvangst aanvraag:</text:span> 26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7710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71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71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079</meta:user-defined>
    <dc:language>nl</dc:language>
    <meta:user-defined meta:name="OVERHEIDop.locatietype/OVERHEIDop.gebiedsmarkering">Punt</meta:user-defined>
    <meta:user-defined meta:name="DC.title">Europalaan 73, 6226CN Maastricht. Kennisgeving nieuwe aanvraag omgevingsvergunning, het verbreden van de inrit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710</meta:user-defined>
    <meta:user-defined meta:name="OVERHEIDop.GmbID/DC.identifier">gmb-2023-417710</meta:user-defined>
    <meta:user-defined meta:name="OVERHEIDop.versieInformatie"/>
  </office:meta>
</office:document-meta>
</file>