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835, verlengingaanvraag kamerbewoning tbv internationale medewerkers Irisstraat 88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9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770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0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0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8835</meta:user-defined>
    <meta:user-defined meta:name="DCTERMS.abstract">verlengingaanvraag kamerbewoning tbv internationale medewerkers Irisstraat 88 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835, verlengingaanvraag kamerbewoning tbv internationale medewerkers Irisstraat 88 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701</meta:user-defined>
    <meta:user-defined meta:name="OVERHEIDop.GmbID/DC.identifier">gmb-2023-417701</meta:user-defined>
    <meta:user-defined meta:name="OVERHEIDop.versieInformatie"/>
  </office:meta>
</office:document-meta>
</file>