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RK basisschool Gummarus, Esdoornstraat e.o., 17 februari 2023 </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burgemeester van de gemeente Steenbergen een evenementenvergunning verleend voor Carnavalsoptocht RK basisschool Gummarus op 17 februari 2023 aan de Esdoornstraat e.o. te Steenbergen. Het besluit is op 19 januari 2023 naar de aanvrager toegezonden en is geregistreerd onder nummer zk2300015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7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152</meta:user-defined>
    <dc:language>nl</dc:language>
    <meta:user-defined meta:name="OVERHEIDop.locatietype/OVERHEIDop.gebiedsmarkering">Lijn</meta:user-defined>
    <meta:user-defined meta:name="DC.title">Verleende evenementenvergunning Carnavalsoptocht RK basisschool Gummarus, Esdoornstraat e.o., 17 februari 2023</meta:user-defined>
    <meta:user-defined meta:name="DCTERMS.W3CDTF/DCTERMS.available">2023-02-01</meta:user-defined>
    <meta:user-defined meta:name="DCTERMS.W3CDTF/OVERHEIDop.jaargang">2023</meta:user-defined>
    <meta:user-defined meta:name="OVERHEIDop.publicationIssue">41770</meta:user-defined>
    <meta:user-defined meta:name="OVERHEIDop.GmbID/DC.identifier">gmb-2023-41770</meta:user-defined>
    <meta:user-defined meta:name="OVERHEIDop.versieInformatie"/>
  </office:meta>
</office:document-meta>
</file>