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Zilverstraat 21 en 23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8 september 2023 twee nieuwe huisnummers toegekend, te weten:</text:p>
            <text:p text:style-name="common-al">
            <text:span text:style-name="nadrukvet">Zilverstraat 21 en 23 Schoonhoven</text:span>
          </text:p>
            <text:p text:style-name="common-al">met betrekking tot de recent verleende omgevingsvergunning voor het splitsen van een bedrijfsunit in twee separate units op het adres Zilverstraat 21 Schoonhoven. Deze omgevingsvergunning is bij ons bekend onder nummer 19311146032. Op basis van de gewijzigde situatie en indeling op het perceel is huisnummer 21 ingetrokken en opnieuw toegekend.</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5 september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769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9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9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Zilverstraat 21 en 23 Schoonhoven</meta:user-defined>
    <meta:user-defined meta:name="DCTERMS.W3CDTF/DCTERMS.available">2023-09-29</meta:user-defined>
    <meta:user-defined meta:name="DCTERMS.W3CDTF/OVERHEIDop.jaargang">2023</meta:user-defined>
    <meta:user-defined meta:name="OVERHEIDop.publicationIssue">417695</meta:user-defined>
    <meta:user-defined meta:name="OVERHEIDop.GmbID/DC.identifier">gmb-2023-417695</meta:user-defined>
    <meta:user-defined meta:name="OVERHEIDop.versieInformatie"/>
  </office:meta>
</office:document-meta>
</file>