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isoleren van de buitengevel van de woning Prins Bernhardstraat 28, 3214 C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isoleren van de buiten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rins Bernhardstraat 28  </text:p>
            <text:p text:style-name="common-al">3214 CP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68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3-06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7-09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769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9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9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82</meta:user-defined>
    <meta:user-defined meta:name="DCTERMS.abstract">: -</meta:user-defined>
    <dc:language>nl</dc:language>
    <meta:user-defined meta:name="OVERHEIDop.locatietype/OVERHEIDop.gebiedsmarkering">Punt</meta:user-defined>
    <meta:user-defined meta:name="DC.title">Gemeente Nissewaard - Verleende omgevingsvergunning Het isoleren van de buitengevel van de woning Prins Bernhardstraat 28, 3214 CP Zuidla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93</meta:user-defined>
    <meta:user-defined meta:name="OVERHEIDop.GmbID/DC.identifier">gmb-2023-417693</meta:user-defined>
    <meta:user-defined meta:name="OVERHEIDop.versieInformatie"/>
  </office:meta>
</office:document-meta>
</file>