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9-2023 hebben wij een reguliere omgevingsvergunning verleend voor het bouwen van een bedrijfsverzamelgebouw en het aanleggen van uitritten op het adres Kooimaten ong. Goor, Straatnaam Goor A 3757 . Deze vergunning staat ingeschreven onder zaaknummer 00005825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769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9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9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2554</meta:user-defined>
    <meta:user-defined meta:name="DCTERMS.abstract">het bouwen van een bedrijfsverzamelgebouw en het aanleggen van uitritten</meta:user-defined>
    <dc:language>nl</dc:language>
    <meta:user-defined meta:name="OVERHEIDop.locatietype/OVERHEIDop.gebiedsmarkering">Punt</meta:user-defined>
    <meta:user-defined meta:name="DC.title">Op 27-09-2023 hebben wij een reguliere omgevingsvergunning verleend voor het bouwen van een bedrijfsverzamelgebouw en het aanleggen van uitritten op het adres Kooimaten ong. Goor, Straatnaam Goor A 3757 . Deze vergunning staat ingeschreven onder zaaknummer 0000582554.</meta:user-defined>
    <meta:user-defined meta:name="DCTERMS.W3CDTF/DCTERMS.available">2023-09-29</meta:user-defined>
    <meta:user-defined meta:name="DCTERMS.W3CDTF/OVERHEIDop.jaargang">2023</meta:user-defined>
    <meta:user-defined meta:name="OVERHEIDop.publicationIssue">417691</meta:user-defined>
    <meta:user-defined meta:name="OVERHEIDop.GmbID/DC.identifier">gmb-2023-417691</meta:user-defined>
    <meta:user-defined meta:name="OVERHEIDop.versieInformatie"/>
  </office:meta>
</office:document-meta>
</file>