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V De Heiknüüters, Ridderslag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2768 CV De Heiknüüters.</text:p>
            <text:p text:style-name="common-al">Activiteit: Ridderslag.</text:p>
            <text:p text:style-name="common-al">Datum: 11 februari 2023 van 15.00 uur – 17.00 uur.</text:p>
            <text:p text:style-name="common-al">Plaats:` Rheden, Meester B. van Leeuwenplein.</text:p>
            <text:p text:style-name="common-al">Website:  www.cvdeheiknuuter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76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V De Heiknüüters, Ridderslag, Rhed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769</meta:user-defined>
    <meta:user-defined meta:name="OVERHEIDop.GmbID/DC.identifier">gmb-2023-41769</meta:user-defined>
    <meta:user-defined meta:name="OVERHEIDop.versieInformatie"/>
  </office:meta>
</office:document-meta>
</file>