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ter hoogte van 51A, 53 en 61, Vlijmen, kappen drie bomen -Acer platanoid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sept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drie bomen -Acer platanoides- aan de Nassaulaan ter hoogte van 51A, 53 en 61 in Vlijmen. De vergunning is verzonden op 21 september 2023 en bij de gemeente bekend onder nummer 15006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6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61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Nassaulaan ter hoogte van 51A, 53 en 61, Vlijmen, kappen drie bomen -Acer platanoides-</meta:user-defined>
    <meta:user-defined meta:name="DCTERMS.W3CDTF/DCTERMS.available">2023-10-04</meta:user-defined>
    <meta:user-defined meta:name="DCTERMS.W3CDTF/OVERHEIDop.jaargang">2023</meta:user-defined>
    <meta:user-defined meta:name="OVERHEIDop.externeBijlage">situatie|exb-2023-45984</meta:user-defined>
    <meta:user-defined meta:name="OVERHEIDop.publicationIssue">417687</meta:user-defined>
    <meta:user-defined meta:name="OVERHEIDop.GmbID/DC.identifier">gmb-2023-417687</meta:user-defined>
    <meta:user-defined meta:name="OVERHEIDop.versieInformatie"/>
  </office:meta>
</office:document-meta>
</file>