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opslagloods met kantoren aan Romhof 17 te Beilen (27-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opslagloods met kantoren  aan Romhof 17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6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opslagloods met kantoren aan Romhof 17 te Beilen (27-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84</meta:user-defined>
    <meta:user-defined meta:name="OVERHEIDop.GmbID/DC.identifier">gmb-2023-417684</meta:user-defined>
    <meta:user-defined meta:name="OVERHEIDop.versieInformatie"/>
  </office:meta>
</office:document-meta>
</file>