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83 3764CS Soes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8-09-2023 een besluit genomen op de aanvraag met zaaknummer 676210 voor een omgevingsvergunning voor het kappen van een notenboom op locatie Kerkstraat 83 3764CS Soest. De vergunning is toegekend en is verzonden op 28-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768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8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8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6210</meta:user-defined>
    <meta:user-defined meta:name="DCTERMS.abstract">kappen van een notenboom</meta:user-defined>
    <dc:language>nl</dc:language>
    <meta:user-defined meta:name="OVERHEIDop.locatietype/OVERHEIDop.gebiedsmarkering">Punt</meta:user-defined>
    <meta:user-defined meta:name="DC.title">Verleende omgevingsvergunning, Kerkstraat 83 3764CS Soest, kappen van een notenboom</meta:user-defined>
    <meta:user-defined meta:name="DCTERMS.W3CDTF/DCTERMS.available">2023-10-04</meta:user-defined>
    <meta:user-defined meta:name="DCTERMS.W3CDTF/OVERHEIDop.jaargang">2023</meta:user-defined>
    <meta:user-defined meta:name="OVERHEIDop.publicationIssue">417682</meta:user-defined>
    <meta:user-defined meta:name="OVERHEIDop.GmbID/DC.identifier">gmb-2023-417682</meta:user-defined>
    <meta:user-defined meta:name="OVERHEIDop.versieInformatie"/>
  </office:meta>
</office:document-meta>
</file>