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aanbrengen van gevelreclame op div. posities op de  gevel van StallingA20 Parallelweg-Zuid 191, 2914LE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3 heeft de Omgevingsdienst Midden-Holland (ODMH) namens gemeente Zuidplas besloten om de beslistermijn van de aanvraag met kenmerk 2023-00008883 voor het aanbrengen van gevelreclame op div. posities op de  gevel van StallingA20 op de locatie Parallelweg-Zuid 191, 2914LE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1768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8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8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8883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aanbrengen van gevelreclame op div. posities op de  gevel van StallingA20 Parallelweg-Zuid 191, 2914LE Nieuwerkerk aan den IJssel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680</meta:user-defined>
    <meta:user-defined meta:name="OVERHEIDop.GmbID/DC.identifier">gmb-2023-417680</meta:user-defined>
    <meta:user-defined meta:name="OVERHEIDop.versieInformatie"/>
  </office:meta>
</office:document-meta>
</file>