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Marterlaan 1, 3951AM Maarn, Ontheffing voor het plaatsen van voorwerpen op 18 oktober 2023 (RX2023-00002256, 27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Marterlaan 1, 3951AM Maarn, Ontheffing voor het plaatsen van voorwerpen op 18 oktober 2023 (RX2023-00002256, 27 sept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7677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67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67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2256</meta:user-defined>
    <meta:user-defined meta:name="DCTERMS.abstract">Marterlaan 1, 3951AM Maarn, Ontheffing voor het plaatsen van voorwerpen op 18 oktober 2023 (RX2023-00002256, 27 sept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Marterlaan 1, 3951AM Maarn, Ontheffing voor het plaatsen van voorwerpen op 18 oktober 2023 (RX2023-00002256, 27 september 2023)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677</meta:user-defined>
    <meta:user-defined meta:name="OVERHEIDop.GmbID/DC.identifier">gmb-2023-417677</meta:user-defined>
    <meta:user-defined meta:name="OVERHEIDop.versieInformatie"/>
  </office:meta>
</office:document-meta>
</file>