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1c22434-84c3-4d7d-9b25-2b7a1ee4b14d.png" manifest:media-type="image/x-eps"/>
  <manifest:file-entry manifest:full-path="Pictures/afb2i609f46b8-0396-4ee3-95a4-f3ae468eb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Turfschip 40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66973-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Turfschip gelegen is binnen de bebouwde kom van Kampen;</text:p>
            <text:p text:style-name="al">- de Turfschip in beheer is bij de gemeente Kampen;</text:p>
            <text:p text:style-name="al">- de Turfschip een weg is als bedoeld in artikel 18, lid 1 onder d van de WVW 1994;</text:p>
            <text:p text:style-name="al">- gelet op bovengenoemd artikel het college van burgemeester en wethouders van Kampen bevoegd is om verkeersbesluiten te nemen voor de weg;</text:p>
            <text:p text:style-name="al">- de Turfschip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Turfschip ter hoogte van nummer 40,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1mm" svg:height="174.1mm"><draw:image xlink:href="Pictures/afb1ic1c22434-84c3-4d7d-9b25-2b7a1ee4b14d.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3.63018867924524mm"><draw:image xlink:href="Pictures/afb2i609f46b8-0396-4ee3-95a4-f3ae468eb85d.png" xlink:type="simple"/></draw:frame></text:p>
            </text:section></draw:text-box></draw:frame>
          </text:p>
            <text:p text:style-name="common-al"/>
            <text:p text:style-name="common-al"/>
            <text:p text:style-name="common-al">Kampen, 27 Septem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6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opalden van voertuigen - Turfschip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Turfschip 40 te Kampen</meta:user-defined>
    <meta:user-defined meta:name="DCTERMS.W3CDTF/DCTERMS.available">2023-10-03</meta:user-defined>
    <meta:user-defined meta:name="DCTERMS.W3CDTF/OVERHEIDop.jaargang">2023</meta:user-defined>
    <meta:user-defined meta:name="OVERHEIDop.publicationIssue">417667</meta:user-defined>
    <meta:user-defined meta:name="OVERHEIDop.GmbID/DC.identifier">gmb-2023-417667</meta:user-defined>
    <meta:user-defined meta:name="OVERHEIDop.versieInformatie"/>
  </office:meta>
</office:document-meta>
</file>