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nsestraat 7, 5255PA, Herpt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sept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Bernsestraat 7 in Herpt. De vergunning is verzonden op 20 september 2023 en bij de gemeente bekend onder nummer 14989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66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6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913 </meta:user-defined>
    <dc:language>nl</dc:language>
    <meta:user-defined meta:name="OVERHEIDop.locatietype/OVERHEIDop.gebiedsmarkering">Adres</meta:user-defined>
    <meta:user-defined meta:name="DC.title">Gemeente Heusden - Omgevingsvergunning verleend - Bernsestraat 7, 5255PA, Herpt, bouwen overkapp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660</meta:user-defined>
    <meta:user-defined meta:name="OVERHEIDop.GmbID/DC.identifier">gmb-2023-417660</meta:user-defined>
    <meta:user-defined meta:name="OVERHEIDop.versieInformatie"/>
  </office:meta>
</office:document-meta>
</file>