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7126b27-1308-48b2-93c9-17a48f0d3d3e.png" manifest:media-type="image/x-eps"/>
  <manifest:file-entry manifest:full-path="Pictures/afb2i9c0973aa-9efe-478a-87c0-a70e8a4280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Rietkamp 2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66968-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Rietkamp gelegen is binnen de bebouwde kom van Kampen;</text:p>
            <text:p text:style-name="al">- de Rietkamp in beheer is bij de gemeente Kampen;</text:p>
            <text:p text:style-name="al">- de Rietkamp een weg is als bedoeld in artikel 18, lid 1 onder d van de WVW 1994;</text:p>
            <text:p text:style-name="al">- gelet op bovengenoemd artikel het college van burgemeester en wethouders van Kampen bevoegd is om verkeersbesluiten te nemen voor de weg;</text:p>
            <text:p text:style-name="al">- de Rietkamp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Rietkamp ter hoogte van nummer 2,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9.2mm" svg:height="174.60000000000002mm"><draw:image xlink:href="Pictures/afb1i57126b27-1308-48b2-93c9-17a48f0d3d3e.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224.11132075471693mm"><draw:image xlink:href="Pictures/afb2i9c0973aa-9efe-478a-87c0-a70e8a4280c7.png" xlink:type="simple"/></draw:frame></text:p>
            </text:section></draw:text-box></draw:frame>
          </text:p>
            <text:p text:style-name="common-al"/>
            <text:p text:style-name="common-al"/>
            <text:p text:style-name="common-al">Kampen, 27 September 2023</text:p>
            <text:p text:style-name="common-al">Burgemeester en wethouders, </text:p>
            <text:p text:style-name="common-al">Namens deze, </text:p>
            <text:p text:style-name="common-al"/>
            <text:p text:style-name="common-al"/>
            <text:p text:style-name="common-al">M. Cuisinier </text:p>
            <text:p text:style-name="common-al">Afdelingshoofd Beleid Fysiek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65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5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5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opalden van voertuigen - Rietkamp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Rietkamp 2 te Kampen</meta:user-defined>
    <meta:user-defined meta:name="DCTERMS.W3CDTF/DCTERMS.available">2023-10-03</meta:user-defined>
    <meta:user-defined meta:name="DCTERMS.W3CDTF/OVERHEIDop.jaargang">2023</meta:user-defined>
    <meta:user-defined meta:name="OVERHEIDop.publicationIssue">417657</meta:user-defined>
    <meta:user-defined meta:name="OVERHEIDop.GmbID/DC.identifier">gmb-2023-417657</meta:user-defined>
    <meta:user-defined meta:name="OVERHEIDop.versieInformatie"/>
  </office:meta>
</office:document-meta>
</file>