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 terrein als tijdelijke bouwplaatsinrichting en tijdelijk depot ter hoogte van Van Hogendorpweg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gebruik van het terrein als tijdelijke bouwplaatsinrichting en tijdelijk depot op het adres Van Hogendorpweg 0 (veldje tussen de Colijnstraat en de Van Hogendorpweg)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17655</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655</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655</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Vlak</meta:user-defined>
    <meta:user-defined meta:name="DC.title">Aanvraag omgevingsvergunning gebruik terrein als tijdelijke bouwplaatsinrichting en tijdelijk depot ter hoogte van Van Hogendorpweg Vlissingen</meta:user-defined>
    <meta:user-defined meta:name="DCTERMS.W3CDTF/DCTERMS.available">2023-09-29</meta:user-defined>
    <meta:user-defined meta:name="DCTERMS.W3CDTF/OVERHEIDop.jaargang">2023</meta:user-defined>
    <meta:user-defined meta:name="OVERHEIDop.publicationIssue">417655</meta:user-defined>
    <meta:user-defined meta:name="OVERHEIDop.GmbID/DC.identifier">gmb-2023-417655</meta:user-defined>
    <meta:user-defined meta:name="OVERHEIDop.versieInformatie"/>
  </office:meta>
</office:document-meta>
</file>