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asteellaan Kadastraal N7398, Nieuwkuijk, aanleg tijdelijke bouwweg met duik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september 2023 een omgevingsvergunning verleend voor de activiteit:</text:p>
            <text:p text:style-name="common-al"/>
            <text:p text:style-name="common-al">Werk of werkzaamheden uitvoeren</text:p>
            <text:p text:style-name="common-al"/>
            <text:p text:style-name="common-al">Voor het aanleggen van een tijdelijke bouwweg met duikers aan de Kasteellaan Kadastraal N7398 in Nieuwkuijk. De vergunning is verzonden op 19 september 2023 en bij de gemeente bekend onder nummer 149561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765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5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5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95610 </meta:user-defined>
    <dc:language>nl</dc:language>
    <meta:user-defined meta:name="OVERHEIDop.locatietype/OVERHEIDop.gebiedsmarkering">Punt</meta:user-defined>
    <meta:user-defined meta:name="DC.title">Gemeente Heusden - Omgevingsvergunning verleend - Kasteellaan Kadastraal N7398, Nieuwkuijk, aanleg tijdelijke bouwweg met duikers</meta:user-defined>
    <meta:user-defined meta:name="DCTERMS.W3CDTF/DCTERMS.available">2023-10-04</meta:user-defined>
    <meta:user-defined meta:name="DCTERMS.W3CDTF/OVERHEIDop.jaargang">2023</meta:user-defined>
    <meta:user-defined meta:name="OVERHEIDop.publicationIssue">417652</meta:user-defined>
    <meta:user-defined meta:name="OVERHEIDop.GmbID/DC.identifier">gmb-2023-417652</meta:user-defined>
    <meta:user-defined meta:name="OVERHEIDop.versieInformatie"/>
  </office:meta>
</office:document-meta>
</file>