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ydeparklaan 24, 3941ZK Doorn, Melding gebruik maken 5 jarige evenementenvergunning op 25 november 2023 en 26 november 2023 (RX2023-00002235, 26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
            <text:span text:style-name="nadrukvet">Hydeparklaan 24, 3941ZK Doorn,</text:span> Melding gebruik maken 5 jarige evenementenvergunning op 25 november 2023 en 26 november 2023 (RX2023-00002235, 26 sept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764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3-00002235</meta:user-defined>
    <meta:user-defined meta:name="DCTERMS.abstract">Hydeparklaan 24, 3941ZK Doorn, Melding gebruik maken 5 jarige evenementenvergunning op 25 november 2023 en 26 november 2023 (RX2023-00002235, 26 sept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ydeparklaan 24, 3941ZK Doorn, Melding gebruik maken 5 jarige evenementenvergunning op 25 november 2023 en 26 november 2023 (RX2023-00002235, 26 september 2023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648</meta:user-defined>
    <meta:user-defined meta:name="OVERHEIDop.GmbID/DC.identifier">gmb-2023-417648</meta:user-defined>
    <meta:user-defined meta:name="OVERHEIDop.versieInformatie"/>
  </office:meta>
</office:document-meta>
</file>