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Slinge 191 - OMV.23.09.00305 - meerdere locaties Charlo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linge 191, 3085ER, kappen van 12 bomen vanwege nieuwbouw en herinrichting. Specifieke locaties: Hietkamp, Larenkamp, Slinge. Het aanvraagformulier en situatietekening(en) zijn als bijlage toegevoegd aan de publicatie (aanvraagdatum 27-09-2023, dossiernummer OMV.23.09.0030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764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4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4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(kappen) Slinge 191 - OMV.23.09.00305 - meerdere locaties Charlois</meta:user-defined>
    <meta:user-defined meta:name="DCTERMS.W3CDTF/DCTERMS.available">2023-09-29</meta:user-defined>
    <meta:user-defined meta:name="DCTERMS.W3CDTF/OVERHEIDop.jaargang">2023</meta:user-defined>
    <meta:user-defined meta:name="OVERHEIDop.externeBijlage">aanvraag Slinge OMV.23.09.00305|exb-2023-45982</meta:user-defined>
    <meta:user-defined meta:name="OVERHEIDop.externeBijlage">Tekening Slinge 191|exb-2023-45983</meta:user-defined>
    <meta:user-defined meta:name="OVERHEIDop.publicationIssue">417646</meta:user-defined>
    <meta:user-defined meta:name="OVERHEIDop.GmbID/DC.identifier">gmb-2023-417646</meta:user-defined>
    <meta:user-defined meta:name="OVERHEIDop.versieInformatie"/>
  </office:meta>
</office:document-meta>
</file>