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ge Heide 2, 5251LA, Vlijmen, bouwen entree/tocht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september 2023 een omgevingsvergunning verleend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bouwen van een entree/tochtportaal aan de de Hoge Heide 2 in Vlijmen. De vergunning is verzonden op 20 september 2023 en bij de gemeente bekend onder nummer 14920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6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2081</meta:user-defined>
    <dc:language>nl</dc:language>
    <meta:user-defined meta:name="OVERHEIDop.locatietype/OVERHEIDop.gebiedsmarkering">Adres</meta:user-defined>
    <meta:user-defined meta:name="DC.title">Gemeente Heusden - Omgevingsvergunning verleend - de Hoge Heide 2, 5251LA, Vlijmen, bouwen entree/tochtporta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644</meta:user-defined>
    <meta:user-defined meta:name="OVERHEIDop.GmbID/DC.identifier">gmb-2023-417644</meta:user-defined>
    <meta:user-defined meta:name="OVERHEIDop.versieInformatie"/>
  </office:meta>
</office:document-meta>
</file>