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5 grondgebonden woningen Deventer, Steenbrugge, [DPV00B02823] Diepenveen B 2823, Steenbrugge - De Bosrand bouwnummer 159 t/m 183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6665</text:p>
            <text:p text:style-name="common-al">
            <text:span text:style-name="nadrukvet">Verzenddatum besluit:</text:span> 27-09-2023</text:p>
            <text:p text:style-name="common-al">
            <text:span text:style-name="nadrukvet">Locatie:</text:span> Dolf Tulpstraat 2 7415NZ Deventer, Dolf Tulpstraat 4 7415NZ Deventer, Dolf Tulpstraat 6 7415NZ Deventer, Dolf Tulpstraat 8 7415NZ Deventer, Dolf Tulpstraat 10 7415NZ Deventer, Dolf Tulpstraat 12 7415NZ Deventer, Dolf Tulpstraat 14 7415NZ Deventer, Dolf Tulpstraat 16 7415NZ Deventer, Dolf Tulpstraat 18 7415NZ Deventer, Dolf Tulpstraat 20 7415NZ Deventer, Dolf Tulpstraat 22 7415NZ Deventer, Dolf Tulpstraat 24 7415NZ Deventer, Dolf Tulpstraat 107 7415NZ Deventer, Dolf Tulpstraat 109 7415NZ Deventer, Dolf Tulpstraat 111 7415NZ Deventer, Dolf Tulpstraat 113 7415NZ Deventer, Jan Stoffelstraat 13 7415NW Deventer, Jan Stoffelstraat 15 7415NW Deventer, Jan Stoffelstraat 17 7415NW Deventer, Jan Stoffelstraat 19 7415NW Deventer, Jan Stoffelstraat 21 7415NW Deventer, Jan Stoffelstraat 23 7415NW Deventer, Jan Stoffelstraat 25 7415NW Deventer, Jan Stoffelstraat 27 7415NW Deventer, Jan Stoffelstraat 29 7415NW Deventer, [DPV00B02823] Diepenveen B 2823, Steenbrugge - De Bosrand bouwnummer 159 t/m 183 Deventer</text:p>
            <text:p text:style-name="common-al">
            <text:span text:style-name="nadrukvet">Projectomschrijving:</text:span> het bouwen van 25 grondgebonden woningen Deventer, Steenbrugge</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64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4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4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5</meta:user-defined>
    <meta:user-defined meta:name="DCTERMS.abstract">het bouwen van  25 grondgebonden woningen Deventer, Steenbrugge</meta:user-defined>
    <dc:language>nl</dc:language>
    <meta:user-defined meta:name="OVERHEIDop.locatietype/OVERHEIDop.gebiedsmarkering">Punt</meta:user-defined>
    <meta:user-defined meta:name="DC.title">Verleende omgevingsvergunning met reguliere procedure, het bouwen van 25 grondgebonden woningen Deventer, Steenbrugge, [DPV00B02823] Diepenveen B 2823, Steenbrugge - De Bosrand bouwnummer 159 t/m 183 Deventer</meta:user-defined>
    <meta:user-defined meta:name="DCTERMS.W3CDTF/DCTERMS.available">2023-09-29</meta:user-defined>
    <meta:user-defined meta:name="DCTERMS.W3CDTF/OVERHEIDop.jaargang">2023</meta:user-defined>
    <meta:user-defined meta:name="OVERHEIDop.publicationIssue">417641</meta:user-defined>
    <meta:user-defined meta:name="OVERHEIDop.GmbID/DC.identifier">gmb-2023-417641</meta:user-defined>
    <meta:user-defined meta:name="OVERHEIDop.versieInformatie"/>
  </office:meta>
</office:document-meta>
</file>