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eni1cb8d1f3-47e6-4f0e-8665-defaa0d166e7.jpg" manifest:media-type="image/x-eps"/>
  <manifest:file-entry manifest:full-path="Pictures/eeni1bc93050-ec5e-414c-b355-41f1bcca7e4a.jpg" manifest:media-type="image/x-eps"/>
  <manifest:file-entry manifest:full-path="Pictures/eeni85a9d8a7-6ab3-4beb-bda2-550983d12678.jpg" manifest:media-type="image/x-eps"/>
  <manifest:file-entry manifest:full-path="Pictures/eeni3375dc6e-542b-4859-a132-634c26704593.jpg" manifest:media-type="image/x-eps"/>
  <manifest:file-entry manifest:full-path="Pictures/eenibfabd81d-29c4-4a5c-b3ca-6a041ecf9e66.jpg" manifest:media-type="image/x-eps"/>
  <manifest:file-entry manifest:full-path="Pictures/eeni01bb369f-65c6-48a2-8b18-0b7d61fbb2dc.jpg" manifest:media-type="image/x-eps"/>
  <manifest:file-entry manifest:full-path="Pictures/eeni3bbd27d9-5dcd-4bf7-a052-0730e244d0fd.jpg" manifest:media-type="image/x-eps"/>
  <manifest:file-entry manifest:full-path="Pictures/eenie8a42f5d-3c2e-4538-b60c-38c9adab9708.jpg" manifest:media-type="image/x-eps"/>
  <manifest:file-entry manifest:full-path="Pictures/eenid18f8cb3-9dfa-44bf-a4bf-976eebb92fbe.jpg" manifest:media-type="image/x-eps"/>
  <manifest:file-entry manifest:full-path="Pictures/eeni883f9215-d37b-4d48-aed3-9319a5fbdc31.jpg" manifest:media-type="image/x-eps"/>
  <manifest:file-entry manifest:full-path="Pictures/eeni982d981e-e2cd-47af-8032-a6f3156c32a3.jpg" manifest:media-type="image/x-eps"/>
  <manifest:file-entry manifest:full-path="Pictures/eenib6c03a21-a367-42e6-80cb-d6afdb5408aa.jpg" manifest:media-type="image/x-eps"/>
  <manifest:file-entry manifest:full-path="Pictures/eeni08a8bfb3-ecfa-434d-897c-e4be6f13d625.jpg" manifest:media-type="image/x-eps"/>
  <manifest:file-entry manifest:full-path="Pictures/eeni52c78827-df22-4143-83f8-92700e3222d4.jpg" manifest:media-type="image/x-eps"/>
  <manifest:file-entry manifest:full-path="Pictures/eeni35b69ae8-66f3-4dc5-a299-1a47576df7a0.jpg" manifest:media-type="image/x-eps"/>
  <manifest:file-entry manifest:full-path="Pictures/eeni467564aa-1bca-4ac8-810a-3894a72a22ad.jpg" manifest:media-type="image/x-eps"/>
  <manifest:file-entry manifest:full-path="Pictures/eenic9cfa966-f342-4b00-82ab-2371b4101a02.jpg" manifest:media-type="image/x-eps"/>
  <manifest:file-entry manifest:full-path="Pictures/eeni6c654b30-03e7-4b81-8f69-307a749d97c7.jpg" manifest:media-type="image/x-eps"/>
  <manifest:file-entry manifest:full-path="Pictures/eeni1101c474-d3bc-4e65-baa9-6c5b97ebac26.jpg" manifest:media-type="image/x-eps"/>
  <manifest:file-entry manifest:full-path="Pictures/eeniea650bf7-1086-4450-a5b4-748de6b18249.jpg" manifest:media-type="image/x-eps"/>
  <manifest:file-entry manifest:full-path="Pictures/eeni2f02fb21-b11f-4f5c-83f4-ac571fb24bdb.jpg" manifest:media-type="image/x-eps"/>
  <manifest:file-entry manifest:full-path="Pictures/eeniba28bc3c-95f4-4b27-a1f6-dfb54a804b81.jpg" manifest:media-type="image/x-eps"/>
  <manifest:file-entry manifest:full-path="Pictures/eenib5573a58-069f-474a-bb03-9a9feca471ea.jpg" manifest:media-type="image/x-eps"/>
  <manifest:file-entry manifest:full-path="Pictures/eeni243f1259-af4f-4430-ac3f-44bfa7178932.jpg" manifest:media-type="image/x-eps"/>
  <manifest:file-entry manifest:full-path="Pictures/eeniae766dd9-5788-4b73-a87f-4fc6ceaccc02.jpg" manifest:media-type="image/x-eps"/>
  <manifest:file-entry manifest:full-path="Pictures/eeni84d37f15-b1d2-41d1-a86a-3f0a8e952280.jpg" manifest:media-type="image/x-eps"/>
  <manifest:file-entry manifest:full-path="Pictures/eeniaa2bc58e-616a-4d99-8026-9dc350ab6908.jpg" manifest:media-type="image/x-eps"/>
  <manifest:file-entry manifest:full-path="Pictures/eeni43095982-d86a-4701-ac63-5b151198d552.jpg" manifest:media-type="image/x-eps"/>
  <manifest:file-entry manifest:full-path="Pictures/eenicdff6446-6cdb-4291-aee6-9418851864e8.jpg" manifest:media-type="image/x-eps"/>
  <manifest:file-entry manifest:full-path="Pictures/eeni8e7976b7-0baa-4b6b-99b9-721e7a45c59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Dordrecht en Verkiezing Hoogheemraadschap van 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SEN STEMLOKALEN</text:span>
          </text:p>
            <text:p text:style-name="common-al">De burgemeester van Vlaardingen maakt bekend, dat voor de verkiezing van de leden van provinciale staten van Zuid-Holland in kieskring Dordrecht op woensdag 15 maart 2023 in onderstaande lokaliteiten een stembureau is gevesti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skantoo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estnieuwland 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-5-1-1" text:style-name="plaatje">
                        <text:p text:style-name="illustratie_id1-3-2-1-1-4-1-6-2-5-1-1-1"><draw:frame draw:style-name="illustratie_id1-3-2-1-1-4-1-6-2-5-1-1-1" text:anchor-type="paragraph" svg:width="10mm" svg:height="13.3mm"><draw:image xlink:href="Pictures/eeni1cb8d1f3-47e6-4f0e-8665-defaa0d166e7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adsgehoorzaa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chiedamseweg 5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3-5-1-1" text:style-name="plaatje">
                        <text:p text:style-name="illustratie_id1-3-2-1-1-4-1-6-3-5-1-1-1"><draw:frame draw:style-name="illustratie_id1-3-2-1-1-4-1-6-3-5-1-1-1" text:anchor-type="paragraph" svg:width="10mm" svg:height="13.3mm"><draw:image xlink:href="Pictures/eeni1bc93050-ec5e-414c-b355-41f1bcca7e4a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rkgebouw De Fontein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r. Abraham Kuyperstraat 2 (zij-ingang)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4-5-1-1" text:style-name="plaatje">
                        <text:p text:style-name="illustratie_id1-3-2-1-1-4-1-6-4-5-1-1-1"><draw:frame draw:style-name="illustratie_id1-3-2-1-1-4-1-6-4-5-1-1-1" text:anchor-type="paragraph" svg:width="10mm" svg:height="13.3mm"><draw:image xlink:href="Pictures/eeni85a9d8a7-6ab3-4beb-bda2-550983d12678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ehoboth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Billitonlaan 104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5-5-1-1" text:style-name="plaatje">
                        <text:p text:style-name="illustratie_id1-3-2-1-1-4-1-6-5-5-1-1-1"><draw:frame draw:style-name="illustratie_id1-3-2-1-1-4-1-6-5-5-1-1-1" text:anchor-type="paragraph" svg:width="10mm" svg:height="13.3mm"><draw:image xlink:href="Pictures/eeni3375dc6e-542b-4859-a132-634c26704593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orgcentrum Soenda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oendalaan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6-5-1-1" text:style-name="plaatje">
                        <text:p text:style-name="illustratie_id1-3-2-1-1-4-1-6-6-5-1-1-1"><draw:frame draw:style-name="illustratie_id1-3-2-1-1-4-1-6-6-5-1-1-1" text:anchor-type="paragraph" svg:width="10mm" svg:height="13.3mm"><draw:image xlink:href="Pictures/eenibfabd81d-29c4-4a5c-b3ca-6a041ecf9e66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BS Het Visne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tationsstraat 11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7-5-1-1" text:style-name="plaatje">
                        <text:p text:style-name="illustratie_id1-3-2-1-1-4-1-6-7-5-1-1-1"><draw:frame draw:style-name="illustratie_id1-3-2-1-1-4-1-6-7-5-1-1-1" text:anchor-type="paragraph" svg:width="10mm" svg:height="13.3mm"><draw:image xlink:href="Pictures/eeni01bb369f-65c6-48a2-8b18-0b7d61fbb2dc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ooncentrum De Bold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Columbusstraat 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8-5-1-1" text:style-name="plaatje">
                        <text:p text:style-name="illustratie_id1-3-2-1-1-4-1-6-8-5-1-1-1"><draw:frame draw:style-name="illustratie_id1-3-2-1-1-4-1-6-8-5-1-1-1" text:anchor-type="paragraph" svg:width="10mm" svg:height="13.3mm"><draw:image xlink:href="Pictures/eeni3bbd27d9-5dcd-4bf7-a052-0730e244d0fd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ohannes Calvijnschoo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Claudius Civilislaan 3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9-5-1-1" text:style-name="plaatje">
                        <text:p text:style-name="illustratie_id1-3-2-1-1-4-1-6-9-5-1-1-1"><draw:frame draw:style-name="illustratie_id1-3-2-1-1-4-1-6-9-5-1-1-1" text:anchor-type="paragraph" svg:width="10mm" svg:height="13.3mm"><draw:image xlink:href="Pictures/eenie8a42f5d-3c2e-4538-b60c-38c9adab9708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oormalig Schoolgebouw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hilips de Goedestraat 16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0-5-1-1" text:style-name="plaatje">
                        <text:p text:style-name="illustratie_id1-3-2-1-1-4-1-6-10-5-1-1-1"><draw:frame draw:style-name="illustratie_id1-3-2-1-1-4-1-6-10-5-1-1-1" text:anchor-type="paragraph" svg:width="10mm" svg:height="13.3mm"><draw:image xlink:href="Pictures/eenid18f8cb3-9dfa-44bf-a4bf-976eebb92fbe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BS De Wereldwijz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Erasmusplein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1-5-1-1" text:style-name="plaatje">
                        <text:p text:style-name="illustratie_id1-3-2-1-1-4-1-6-11-5-1-1-1"><draw:frame draw:style-name="illustratie_id1-3-2-1-1-4-1-6-11-5-1-1-1" text:anchor-type="paragraph" svg:width="10mm" svg:height="13.3mm"><draw:image xlink:href="Pictures/eeni883f9215-d37b-4d48-aed3-9319a5fbdc31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jkcentrum Wes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rofessor Teldersstraat 1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2-5-1-1" text:style-name="plaatje">
                        <text:p text:style-name="illustratie_id1-3-2-1-1-4-1-6-12-5-1-1-1"><draw:frame draw:style-name="illustratie_id1-3-2-1-1-4-1-6-12-5-1-1-1" text:anchor-type="paragraph" svg:width="10mm" svg:height="13.3mm"><draw:image xlink:href="Pictures/eeni982d981e-e2cd-47af-8032-a6f3156c32a3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BS Het Christa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ompenburgsingel 3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3-5-1-1" text:style-name="plaatje">
                        <text:p text:style-name="illustratie_id1-3-2-1-1-4-1-6-13-5-1-1-1"><draw:frame draw:style-name="illustratie_id1-3-2-1-1-4-1-6-13-5-1-1-1" text:anchor-type="paragraph" svg:width="10mm" svg:height="13.3mm"><draw:image xlink:href="Pictures/eenib6c03a21-a367-42e6-80cb-d6afdb5408aa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rkgenootschap Leger des Heil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Magnoliastraat 4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4-5-1-1" text:style-name="plaatje">
                        <text:p text:style-name="illustratie_id1-3-2-1-1-4-1-6-14-5-1-1-1"><draw:frame draw:style-name="illustratie_id1-3-2-1-1-4-1-6-14-5-1-1-1" text:anchor-type="paragraph" svg:width="10mm" svg:height="13.3mm"><draw:image xlink:href="Pictures/eeni08a8bfb3-ecfa-434d-897c-e4be6f13d625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ethel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Burgemeester Verkadesingel 2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5-5-1-1" text:style-name="plaatje">
                        <text:p text:style-name="illustratie_id1-3-2-1-1-4-1-6-15-5-1-1-1"><draw:frame draw:style-name="illustratie_id1-3-2-1-1-4-1-6-15-5-1-1-1" text:anchor-type="paragraph" svg:width="10mm" svg:height="13.3mm"><draw:image xlink:href="Pictures/eeni52c78827-df22-4143-83f8-92700e3222d4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egraafplaats Emau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Emaus 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6-5-1-1" text:style-name="plaatje">
                        <text:p text:style-name="illustratie_id1-3-2-1-1-4-1-6-16-5-1-1-1"><draw:frame draw:style-name="illustratie_id1-3-2-1-1-4-1-6-16-5-1-1-1" text:anchor-type="paragraph" svg:width="10mm" svg:height="13.3mm"><draw:image xlink:href="Pictures/eeni35b69ae8-66f3-4dc5-a299-1a47576df7a0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tel Restaurant Campanile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ethelweg 22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7-5-1-1" text:style-name="plaatje">
                        <text:p text:style-name="illustratie_id1-3-2-1-1-4-1-6-17-5-1-1-1"><draw:frame draw:style-name="illustratie_id1-3-2-1-1-4-1-6-17-5-1-1-1" text:anchor-type="paragraph" svg:width="10mm" svg:height="13.3mm"><draw:image xlink:href="Pictures/eeni467564aa-1bca-4ac8-810a-3894a72a22ad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orgcentrum De Meerpaa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illem de Zwijgerlaan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8-5-1-1" text:style-name="plaatje">
                        <text:p text:style-name="illustratie_id1-3-2-1-1-4-1-6-18-5-1-1-1"><draw:frame draw:style-name="illustratie_id1-3-2-1-1-4-1-6-18-5-1-1-1" text:anchor-type="paragraph" svg:width="10mm" svg:height="13.3mm"><draw:image xlink:href="Pictures/eenic9cfa966-f342-4b00-82ab-2371b4101a02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artland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illenburgsingel 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19-5-1-1" text:style-name="plaatje">
                        <text:p text:style-name="illustratie_id1-3-2-1-1-4-1-6-19-5-1-1-1"><draw:frame draw:style-name="illustratie_id1-3-2-1-1-4-1-6-19-5-1-1-1" text:anchor-type="paragraph" svg:width="10mm" svg:height="13.3mm"><draw:image xlink:href="Pictures/eeni6c654b30-03e7-4b81-8f69-307a749d97c7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et Zonnehui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illenburgsingel 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0-5-1-1" text:style-name="plaatje">
                        <text:p text:style-name="illustratie_id1-3-2-1-1-4-1-6-20-5-1-1-1"><draw:frame draw:style-name="illustratie_id1-3-2-1-1-4-1-6-20-5-1-1-1" text:anchor-type="paragraph" svg:width="10mm" svg:height="13.3mm"><draw:image xlink:href="Pictures/eeni1101c474-d3bc-4e65-baa9-6c5b97ebac26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rieën-Huysen Zuid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Graaf Walramlaan 10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1-5-1-1" text:style-name="plaatje">
                        <text:p text:style-name="illustratie_id1-3-2-1-1-4-1-6-21-5-1-1-1"><draw:frame draw:style-name="illustratie_id1-3-2-1-1-4-1-6-21-5-1-1-1" text:anchor-type="paragraph" svg:width="10mm" svg:height="13.3mm"><draw:image xlink:href="Pictures/eeniea650bf7-1086-4450-a5b4-748de6b18249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rk van de Nazaren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Zwanensingel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2-5-1-1" text:style-name="plaatje">
                        <text:p text:style-name="illustratie_id1-3-2-1-1-4-1-6-22-5-1-1-1"><draw:frame draw:style-name="illustratie_id1-3-2-1-1-4-1-6-22-5-1-1-1" text:anchor-type="paragraph" svg:width="10mm" svg:height="13.3mm"><draw:image xlink:href="Pictures/eeni2f02fb21-b11f-4f5c-83f4-ac571fb24bdb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onzorgcentrum Uitzich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Churchillsingel 48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3-5-1-1" text:style-name="plaatje">
                        <text:p text:style-name="illustratie_id1-3-2-1-1-4-1-6-23-5-1-1-1"><draw:frame draw:style-name="illustratie_id1-3-2-1-1-4-1-6-23-5-1-1-1" text:anchor-type="paragraph" svg:width="10mm" svg:height="13.3mm"><draw:image xlink:href="Pictures/eeniba28bc3c-95f4-4b27-a1f6-dfb54a804b81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Wouthof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Baarnhoeve 10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4-5-1-1" text:style-name="plaatje">
                        <text:p text:style-name="illustratie_id1-3-2-1-1-4-1-6-24-5-1-1-1"><draw:frame draw:style-name="illustratie_id1-3-2-1-1-4-1-6-24-5-1-1-1" text:anchor-type="paragraph" svg:width="10mm" svg:height="13.3mm"><draw:image xlink:href="Pictures/eenib5573a58-069f-474a-bb03-9a9feca471ea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egraafplaats Holy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Olmendreef 15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5-5-1-1" text:style-name="plaatje">
                        <text:p text:style-name="illustratie_id1-3-2-1-1-4-1-6-25-5-1-1-1"><draw:frame draw:style-name="illustratie_id1-3-2-1-1-4-1-6-25-5-1-1-1" text:anchor-type="paragraph" svg:width="10mm" svg:height="13.3mm"><draw:image xlink:href="Pictures/eeni243f1259-af4f-4430-ac3f-44bfa7178932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BS De Hoeksteen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Olmendreef 10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6-5-1-1" text:style-name="plaatje">
                        <text:p text:style-name="illustratie_id1-3-2-1-1-4-1-6-26-5-1-1-1"><draw:frame draw:style-name="illustratie_id1-3-2-1-1-4-1-6-26-5-1-1-1" text:anchor-type="paragraph" svg:width="10mm" svg:height="13.3mm"><draw:image xlink:href="Pictures/eeniae766dd9-5788-4b73-a87f-4fc6ceaccc02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et Spectrum Boslaan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Boslaan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7-5-1-1" text:style-name="plaatje">
                        <text:p text:style-name="illustratie_id1-3-2-1-1-4-1-6-27-5-1-1-1"><draw:frame draw:style-name="illustratie_id1-3-2-1-1-4-1-6-27-5-1-1-1" text:anchor-type="paragraph" svg:width="10mm" svg:height="13.3mm"><draw:image xlink:href="Pictures/eeni84d37f15-b1d2-41d1-a86a-3f0a8e952280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't Palet Holy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raanvogellaan 10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8-5-1-1" text:style-name="plaatje">
                        <text:p text:style-name="illustratie_id1-3-2-1-1-4-1-6-28-5-1-1-1"><draw:frame draw:style-name="illustratie_id1-3-2-1-1-4-1-6-28-5-1-1-1" text:anchor-type="paragraph" svg:width="10mm" svg:height="13.3mm"><draw:image xlink:href="Pictures/eeniaa2bc58e-616a-4d99-8026-9dc350ab6908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Gymzaal Lissabonweg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Lissabonweg 1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29-5-1-1" text:style-name="plaatje">
                        <text:p text:style-name="illustratie_id1-3-2-1-1-4-1-6-29-5-1-1-1"><draw:frame draw:style-name="illustratie_id1-3-2-1-1-4-1-6-29-5-1-1-1" text:anchor-type="paragraph" svg:width="10mm" svg:height="13.3mm"><draw:image xlink:href="Pictures/eeni43095982-d86a-4701-ac63-5b151198d552.jp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IKC de Klimboom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ilhelminastraat 1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6-30-5-1-1" text:style-name="plaatje">
                        <text:p text:style-name="illustratie_id1-3-2-1-1-4-1-6-30-5-1-1-1"><draw:frame draw:style-name="illustratie_id1-3-2-1-1-4-1-6-30-5-1-1-1" text:anchor-type="paragraph" svg:width="10mm" svg:height="13.3mm"><draw:image xlink:href="Pictures/eenicdff6446-6cdb-4291-aee6-9418851864e8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common-al">De stembureaus gemarkeerd met<draw:frame><draw:text-box><text:section text:name="plaatje_id1-3-2-1-1-5-1" text:style-name="plaatje"><text:p text:style-name="illustratie_id1-3-2-1-1-5-1-1"><draw:frame draw:style-name="illustratie_id1-3-2-1-1-5-1-1" text:anchor-type="paragraph" svg:width="10mm" svg:height="13.3mm"><draw:image xlink:href="Pictures/eeni8e7976b7-0baa-4b6b-99b9-721e7a45c599.jpg" xlink:type="simple"/></draw:frame></text:p></text:section></draw:text-box></draw:frame> zijn toegankelijk voor kiezers met lichamelijke beperkingen. </text:p>
            <text:p text:style-name="common-al">Iedere kiesgerechtigde mag op woensdag 15 maart 2023 zelf bepalen in een van de stembureaus de stem uit te brengen. Als u gaat stemmen moet u naast uw stempas ook een geldig identiteitsbewijs overleggen. Als u zich niet kunt identificeren mag u niet stemmen.</text:p>
            <text:p text:style-name="common-al"/>
            <text:p text:style-name="common-al">Nadere inlichtingen worden verstrekt door :</text:p>
            <text:p text:style-name="common-al">Team verkiezingen</text:p>
            <text:p text:style-name="common-al"/>
            <text:p text:style-name="common-al">Plaats: Vlaardingen </text:p>
            <text:p text:style-name="last-al">Datum:dinsdag 24 januar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6-2-5-1-1-1" style:parent-style-name="Standard">
      <style:paragraph-properties style:line-spacing="0mm" style:text-autospace="none" ofo:line-height="0.001cm"/>
    </style:style>
    <style:style style:family="graphic" style:name="illustratie_id1-3-2-1-1-4-1-6-2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3-5-1-1-1" style:parent-style-name="Standard">
      <style:paragraph-properties style:line-spacing="0mm" style:text-autospace="none" ofo:line-height="0.001cm"/>
    </style:style>
    <style:style style:family="graphic" style:name="illustratie_id1-3-2-1-1-4-1-6-3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4-5-1-1-1" style:parent-style-name="Standard">
      <style:paragraph-properties style:line-spacing="0mm" style:text-autospace="none" ofo:line-height="0.001cm"/>
    </style:style>
    <style:style style:family="graphic" style:name="illustratie_id1-3-2-1-1-4-1-6-4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5-5-1-1-1" style:parent-style-name="Standard">
      <style:paragraph-properties style:line-spacing="0mm" style:text-autospace="none" ofo:line-height="0.001cm"/>
    </style:style>
    <style:style style:family="graphic" style:name="illustratie_id1-3-2-1-1-4-1-6-5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6-5-1-1-1" style:parent-style-name="Standard">
      <style:paragraph-properties style:line-spacing="0mm" style:text-autospace="none" ofo:line-height="0.001cm"/>
    </style:style>
    <style:style style:family="graphic" style:name="illustratie_id1-3-2-1-1-4-1-6-6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7-5-1-1-1" style:parent-style-name="Standard">
      <style:paragraph-properties style:line-spacing="0mm" style:text-autospace="none" ofo:line-height="0.001cm"/>
    </style:style>
    <style:style style:family="graphic" style:name="illustratie_id1-3-2-1-1-4-1-6-7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8-5-1-1-1" style:parent-style-name="Standard">
      <style:paragraph-properties style:line-spacing="0mm" style:text-autospace="none" ofo:line-height="0.001cm"/>
    </style:style>
    <style:style style:family="graphic" style:name="illustratie_id1-3-2-1-1-4-1-6-8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9-5-1-1-1" style:parent-style-name="Standard">
      <style:paragraph-properties style:line-spacing="0mm" style:text-autospace="none" ofo:line-height="0.001cm"/>
    </style:style>
    <style:style style:family="graphic" style:name="illustratie_id1-3-2-1-1-4-1-6-9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0-5-1-1-1" style:parent-style-name="Standard">
      <style:paragraph-properties style:line-spacing="0mm" style:text-autospace="none" ofo:line-height="0.001cm"/>
    </style:style>
    <style:style style:family="graphic" style:name="illustratie_id1-3-2-1-1-4-1-6-10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1-5-1-1-1" style:parent-style-name="Standard">
      <style:paragraph-properties style:line-spacing="0mm" style:text-autospace="none" ofo:line-height="0.001cm"/>
    </style:style>
    <style:style style:family="graphic" style:name="illustratie_id1-3-2-1-1-4-1-6-11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2-5-1-1-1" style:parent-style-name="Standard">
      <style:paragraph-properties style:line-spacing="0mm" style:text-autospace="none" ofo:line-height="0.001cm"/>
    </style:style>
    <style:style style:family="graphic" style:name="illustratie_id1-3-2-1-1-4-1-6-12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3-5-1-1-1" style:parent-style-name="Standard">
      <style:paragraph-properties style:line-spacing="0mm" style:text-autospace="none" ofo:line-height="0.001cm"/>
    </style:style>
    <style:style style:family="graphic" style:name="illustratie_id1-3-2-1-1-4-1-6-13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4-5-1-1-1" style:parent-style-name="Standard">
      <style:paragraph-properties style:line-spacing="0mm" style:text-autospace="none" ofo:line-height="0.001cm"/>
    </style:style>
    <style:style style:family="graphic" style:name="illustratie_id1-3-2-1-1-4-1-6-14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5-5-1-1-1" style:parent-style-name="Standard">
      <style:paragraph-properties style:line-spacing="0mm" style:text-autospace="none" ofo:line-height="0.001cm"/>
    </style:style>
    <style:style style:family="graphic" style:name="illustratie_id1-3-2-1-1-4-1-6-15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6-5-1-1-1" style:parent-style-name="Standard">
      <style:paragraph-properties style:line-spacing="0mm" style:text-autospace="none" ofo:line-height="0.001cm"/>
    </style:style>
    <style:style style:family="graphic" style:name="illustratie_id1-3-2-1-1-4-1-6-16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7-5-1-1-1" style:parent-style-name="Standard">
      <style:paragraph-properties style:line-spacing="0mm" style:text-autospace="none" ofo:line-height="0.001cm"/>
    </style:style>
    <style:style style:family="graphic" style:name="illustratie_id1-3-2-1-1-4-1-6-17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8-5-1-1-1" style:parent-style-name="Standard">
      <style:paragraph-properties style:line-spacing="0mm" style:text-autospace="none" ofo:line-height="0.001cm"/>
    </style:style>
    <style:style style:family="graphic" style:name="illustratie_id1-3-2-1-1-4-1-6-18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19-5-1-1-1" style:parent-style-name="Standard">
      <style:paragraph-properties style:line-spacing="0mm" style:text-autospace="none" ofo:line-height="0.001cm"/>
    </style:style>
    <style:style style:family="graphic" style:name="illustratie_id1-3-2-1-1-4-1-6-19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0-5-1-1-1" style:parent-style-name="Standard">
      <style:paragraph-properties style:line-spacing="0mm" style:text-autospace="none" ofo:line-height="0.001cm"/>
    </style:style>
    <style:style style:family="graphic" style:name="illustratie_id1-3-2-1-1-4-1-6-20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1-5-1-1-1" style:parent-style-name="Standard">
      <style:paragraph-properties style:line-spacing="0mm" style:text-autospace="none" ofo:line-height="0.001cm"/>
    </style:style>
    <style:style style:family="graphic" style:name="illustratie_id1-3-2-1-1-4-1-6-21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2-5-1-1-1" style:parent-style-name="Standard">
      <style:paragraph-properties style:line-spacing="0mm" style:text-autospace="none" ofo:line-height="0.001cm"/>
    </style:style>
    <style:style style:family="graphic" style:name="illustratie_id1-3-2-1-1-4-1-6-22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3-5-1-1-1" style:parent-style-name="Standard">
      <style:paragraph-properties style:line-spacing="0mm" style:text-autospace="none" ofo:line-height="0.001cm"/>
    </style:style>
    <style:style style:family="graphic" style:name="illustratie_id1-3-2-1-1-4-1-6-23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4-5-1-1-1" style:parent-style-name="Standard">
      <style:paragraph-properties style:line-spacing="0mm" style:text-autospace="none" ofo:line-height="0.001cm"/>
    </style:style>
    <style:style style:family="graphic" style:name="illustratie_id1-3-2-1-1-4-1-6-24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5-5-1-1-1" style:parent-style-name="Standard">
      <style:paragraph-properties style:line-spacing="0mm" style:text-autospace="none" ofo:line-height="0.001cm"/>
    </style:style>
    <style:style style:family="graphic" style:name="illustratie_id1-3-2-1-1-4-1-6-25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6-5-1-1-1" style:parent-style-name="Standard">
      <style:paragraph-properties style:line-spacing="0mm" style:text-autospace="none" ofo:line-height="0.001cm"/>
    </style:style>
    <style:style style:family="graphic" style:name="illustratie_id1-3-2-1-1-4-1-6-26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7-5-1-1-1" style:parent-style-name="Standard">
      <style:paragraph-properties style:line-spacing="0mm" style:text-autospace="none" ofo:line-height="0.001cm"/>
    </style:style>
    <style:style style:family="graphic" style:name="illustratie_id1-3-2-1-1-4-1-6-27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8-5-1-1-1" style:parent-style-name="Standard">
      <style:paragraph-properties style:line-spacing="0mm" style:text-autospace="none" ofo:line-height="0.001cm"/>
    </style:style>
    <style:style style:family="graphic" style:name="illustratie_id1-3-2-1-1-4-1-6-28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29-5-1-1-1" style:parent-style-name="Standard">
      <style:paragraph-properties style:line-spacing="0mm" style:text-autospace="none" ofo:line-height="0.001cm"/>
    </style:style>
    <style:style style:family="graphic" style:name="illustratie_id1-3-2-1-1-4-1-6-29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6-30-5-1-1-1" style:parent-style-name="Standard">
      <style:paragraph-properties style:line-spacing="0mm" style:text-autospace="none" ofo:line-height="0.001cm"/>
    </style:style>
    <style:style style:family="graphic" style:name="illustratie_id1-3-2-1-1-4-1-6-30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76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in kieskring Dordrecht en Verkiezing Hoogheemraadschap van Delf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64</meta:user-defined>
    <meta:user-defined meta:name="OVERHEIDop.GmbID/DC.identifier">gmb-2023-41764</meta:user-defined>
    <meta:user-defined meta:name="OVERHEIDop.versieInformatie"/>
  </office:meta>
</office:document-meta>
</file>