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eguliere procedure, Akkerstraat 3A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trekking aanvraag omgevingsvergunning, </text:p>
            <text:p text:style-name="tussenkopcur">het herbouwen van de ruimte voor het vestigen van bedrijf aan huis en als tijdelijke zorgwoning, Akkerstraat 3A, 5084 HL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omgevingsvergunning is ingetrokk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3A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de ruimte voor het vestigen van bedrijf aan huis en als tijdelijke 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3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63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399</meta:user-defined>
    <meta:user-defined meta:name="DCTERMS.abstract">het herbouwen van de ruimte voor het vestigen van bedrijf aan huis en als tijdelijke zorgwoning</meta:user-defined>
    <dc:language>nl</dc:language>
    <meta:user-defined meta:name="OVERHEIDop.locatietype/OVERHEIDop.gebiedsmarkering">Punt</meta:user-defined>
    <meta:user-defined meta:name="DC.title">Intrekking aanvraag omgevingsvergunning reguliere procedure, Akkerstraat 3A, 5084 HL Biest-Houtakk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34</meta:user-defined>
    <meta:user-defined meta:name="OVERHEIDop.GmbID/DC.identifier">gmb-2023-417634</meta:user-defined>
    <meta:user-defined meta:name="OVERHEIDop.versieInformatie"/>
  </office:meta>
</office:document-meta>
</file>