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1 te Maastricht. Kennisgeving nieuwe aanvraag omgevingsvergunning, het vervangen van diverse bestaande  buitenkozijnen tbv thermische verb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7WB</text:p>
            <text:p text:style-name="common-al">
            <text:span text:style-name="nadrukvet">Raadhuisplein 1 te Maastricht</text:span>
          </text:p>
            <text:p text:style-name="common-al">
            <text:span text:style-name="nadrukvet">het vervangen van diverse bestaande  buitenkozijnen tbv thermische verbetering</text:span>
          </text:p>
            <text:p text:style-name="common-al"/>
            <text:p text:style-name="common-al">
            <text:span text:style-name="nadrukvet">Datum ontvangst aanvraag:</text:span> 27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6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adhuisplein 1 te Maastricht. Kennisgeving nieuwe aanvraag omgevingsvergunning, het vervangen van diverse bestaande  buitenkozijnen tbv thermische verbeter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63</meta:user-defined>
    <meta:user-defined meta:name="OVERHEIDop.GmbID/DC.identifier">gmb-2023-41763</meta:user-defined>
    <meta:user-defined meta:name="OVERHEIDop.versieInformatie"/>
  </office:meta>
</office:document-meta>
</file>