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2 en 2A, 5253RH, Nieuwkuijk, verbouwen bedrijfspand en wijzi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september 2023 een omgevingsvergunning verleend voor de activiteiten:</text:p>
            <text:p text:style-name="common-al"/>
            <text:p text:style-name="common-al">Bouwen</text:p>
            <text:p text:style-name="common-al">Reclame plaatsen</text:p>
            <text:p text:style-name="common-al">Handelingen met gevolg voor beschermde natuurgebieden</text:p>
            <text:p text:style-name="common-al"/>
            <text:p text:style-name="common-al">Voor het verbouwen van het bedrijfspand en het wijzigen van de handelsreclame aan de Klompenmaker 2 en 2A in Nieuwkuijk. De vergunning is verzonden op 22 september 2023 en bij de gemeente bekend onder nummer 14622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6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natuur</meta:user-defined>
    <meta:user-defined meta:name="OVERHEIDop.referentienummer">14622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Klompenmaker 2 en 2A, 5253RH, Nieuwkuijk, verbouwen bedrijfspand en wijzigen handelsreclam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629</meta:user-defined>
    <meta:user-defined meta:name="OVERHEIDop.GmbID/DC.identifier">gmb-2023-417629</meta:user-defined>
    <meta:user-defined meta:name="OVERHEIDop.versieInformatie"/>
  </office:meta>
</office:document-meta>
</file>