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p text:style-name="common-al">Tot en met 27 september 2023 hebben burgemeester en wethouders de volgende besluiten verzonden: </text:p>
            <text:p text:style-name="common-al">
            <text:span text:style-name="nadrukvet">- Amelte 20, </text:span>het kappen van 1 linde, onder voorwaarde van herplant (27/09); </text:p>
            <text:p text:style-name="common-al">- <text:span text:style-name="nadrukvet">Graswijk, kad. sectie AD nr. 25 (Werklandschap Assen Zuid</text:span>), het wijzigen van een reeds verleende vergunning (O2018-0748), het wijzigen van het gebruik naar zonnepark (21/9);</text:p>
            <text:p text:style-name="common-al">-<text:span text:style-name="nadrukvet"> Prins Hendrikstraat (Acmesa terrein),</text:span> het bouwen van 34 woningen (27/09); </text:p>
            <text:p text:style-name="common-al">
            <text:span text:style-name="nadrukvet">- Weserstraat 12, </text:span>het plaatsen van een dakkapel (26/09). </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r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17622</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622</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622</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Omgevingsvergunningen</meta:user-defined>
    <meta:user-defined meta:name="DCTERMS.W3CDTF/DCTERMS.available">2023-10-03</meta:user-defined>
    <meta:user-defined meta:name="DCTERMS.W3CDTF/OVERHEIDop.jaargang">2023</meta:user-defined>
    <meta:user-defined meta:name="OVERHEIDop.publicationIssue">417622</meta:user-defined>
    <meta:user-defined meta:name="OVERHEIDop.GmbID/DC.identifier">gmb-2023-417622</meta:user-defined>
    <meta:user-defined meta:name="OVERHEIDop.versieInformatie"/>
  </office:meta>
</office:document-meta>
</file>