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rdenburg (ADB00) N 419, Oostburg (OBG00) G 1016, Oostburg (OBG00) G 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twee boslocaties op het perceel grenzend aan het Groote Gat bekend onder kadastraal ADB00-N-419 en de percelen bij het Pontebos bekend onder kadastraal OBG00-G-917 en OBG00-G-1016 (CLZ-000017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76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50</meta:user-defined>
    <meta:user-defined meta:name="DCTERMS.abstract">het realiseren van twee boslocaties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Aardenburg (ADB00) N 419, Oostburg (OBG00) G 1016, Oostburg (OBG00) G 91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20</meta:user-defined>
    <meta:user-defined meta:name="OVERHEIDop.GmbID/DC.identifier">gmb-2023-417620</meta:user-defined>
    <meta:user-defined meta:name="OVERHEIDop.versieInformatie"/>
  </office:meta>
</office:document-meta>
</file>