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het aanwezig hebben van een mestsilo van meer dan 750m2, beperkte milieutoets, Bramenweg 17, 7948 LM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aanwezig hebben van een mestsilo van meer dan 750m2, beperkte milieutoets aan de Bramenweg 17, 7948 LM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7-09-2023. We nemen over de aanvraag waarschijnlijk voor 27-03-2024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761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1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1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01191818253</meta:user-defined>
    <meta:user-defined meta:name="DCTERMS.abstract">het aanwezig hebben van een mestsilo van meer dan 750m2, beperkte milieutoets</meta:user-defined>
    <dc:language>nl</dc:language>
    <meta:user-defined meta:name="OVERHEIDop.locatietype/OVERHEIDop.gebiedsmarkering">Punt</meta:user-defined>
    <meta:user-defined meta:name="DC.title">Aanvraag omgevingsvergunning uitgebreid, het aanwezig hebben van een mestsilo van meer dan 750m2, beperkte milieutoets, Bramenweg 17, 7948 LM Nijeveen</meta:user-defined>
    <meta:user-defined meta:name="DCTERMS.W3CDTF/DCTERMS.available">2023-09-29</meta:user-defined>
    <meta:user-defined meta:name="DCTERMS.W3CDTF/OVERHEIDop.jaargang">2023</meta:user-defined>
    <meta:user-defined meta:name="OVERHEIDop.publicationIssue">417616</meta:user-defined>
    <meta:user-defined meta:name="OVERHEIDop.GmbID/DC.identifier">gmb-2023-417616</meta:user-defined>
    <meta:user-defined meta:name="OVERHEIDop.versieInformatie"/>
  </office:meta>
</office:document-meta>
</file>