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kappen en herplanten van twee bomen, Vuurvlindersingel 1 te Utrecht, HZ_WABO-23-326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uurvlindersingel 1 te Utrecht</text:span>
          </text:p>
            <text:p text:style-name="common-al">HZ_WABO-23-32672</text:p>
            <text:p text:style-name="common-al">Toelichting: het kappen en herplanten van twee bomen</text:p>
            <text:p text:style-name="common-al">Datum ontvangst aanvraag: 19 sept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7614</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614</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614</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kappen en herplanten van twee bomen, Vuurvlindersingel 1 te Utrecht, HZ_WABO-23-32672</meta:user-defined>
    <meta:user-defined meta:name="DCTERMS.W3CDTF/DCTERMS.available">2023-09-29</meta:user-defined>
    <meta:user-defined meta:name="DCTERMS.W3CDTF/OVERHEIDop.jaargang">2023</meta:user-defined>
    <meta:user-defined meta:name="OVERHEIDop.externeBijlage">rgunning_Vuurvlindersingel_1_Utrecht-A|exb-2023-45973</meta:user-defined>
    <meta:user-defined meta:name="OVERHEIDop.externeBijlage">adastrale_kaart_met_situatietekening-A|exb-2023-45974</meta:user-defined>
    <meta:user-defined meta:name="OVERHEIDop.externeBijlage">Publiceerbaar-A|exb-2023-45975</meta:user-defined>
    <meta:user-defined meta:name="OVERHEIDop.publicationIssue">417614</meta:user-defined>
    <meta:user-defined meta:name="OVERHEIDop.GmbID/DC.identifier">gmb-2023-417614</meta:user-defined>
    <meta:user-defined meta:name="OVERHEIDop.versieInformatie"/>
  </office:meta>
</office:document-meta>
</file>