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ectie O, nummer 2146 (nabij ’t Buurtje)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) Sectie O, nummer 2146 (nabij ’t Buurtje), Oudeschild: zaaknummer 3381375 Aanleg tijdelijke parkeerplaats (ontvangen 21 september 2023). </text:p>
            <text:p text:style-name="common-al">
            <text:span text:style-name="nadrukcur">Tegen deze publicatie kunt u geen bezwaar maken. Bezwaren kunt u pas indienen als de omgevingsvergunning is verlee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761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1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1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3381375</meta:user-defined>
    <dc:language>nl</dc:language>
    <meta:user-defined meta:name="OVERHEIDop.locatietype/OVERHEIDop.gebiedsmarkering">Vlak</meta:user-defined>
    <meta:user-defined meta:name="DC.title">Omgevingsvergunning Aangevraagd - Sectie O, nummer 2146 (nabij ’t Buurtje), Oudeschild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613</meta:user-defined>
    <meta:user-defined meta:name="OVERHEIDop.GmbID/DC.identifier">gmb-2023-417613</meta:user-defined>
    <meta:user-defined meta:name="OVERHEIDop.versieInformatie"/>
  </office:meta>
</office:document-meta>
</file>