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9-2023 hebben wij een vergunning verleend voor het houden van een kansspel (Loterij op 25 november 2023) op het adres De Mossendam 4 7471SJ Goor. Deze vergunning staat ingeschreven onder zaaknummer 00005877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761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87728</meta:user-defined>
    <meta:user-defined meta:name="DCTERMS.abstract">het houden van een kansspel (Loterij op 25 november 2023)</meta:user-defined>
    <dc:language>nl</dc:language>
    <meta:user-defined meta:name="OVERHEIDop.locatietype/OVERHEIDop.gebiedsmarkering">Punt</meta:user-defined>
    <meta:user-defined meta:name="DC.title">Op 27-09-2023 hebben wij een vergunning verleend voor het houden van een kansspel (Loterij op 25 november 2023) op het adres De Mossendam 4 7471SJ Goor. Deze vergunning staat ingeschreven onder zaaknummer 0000587728.</meta:user-defined>
    <meta:user-defined meta:name="DCTERMS.W3CDTF/DCTERMS.available">2023-09-29</meta:user-defined>
    <meta:user-defined meta:name="DCTERMS.W3CDTF/OVERHEIDop.jaargang">2023</meta:user-defined>
    <meta:user-defined meta:name="OVERHEIDop.publicationIssue">417610</meta:user-defined>
    <meta:user-defined meta:name="OVERHEIDop.GmbID/DC.identifier">gmb-2023-417610</meta:user-defined>
    <meta:user-defined meta:name="OVERHEIDop.versieInformatie"/>
  </office:meta>
</office:document-meta>
</file>