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99f51d7-1069-432b-91c1-28e73fc826ef.png" manifest:media-type="image/x-eps"/>
  <manifest:file-entry manifest:full-path="Pictures/ipaQuickstepstraatextralangi4c76d976-6ca2-4b9f-a8b1-7f208e9494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Wijzigen kenteken van een gehandicaptenparkeerplaats op kenteken ten behoeve van de Quickstepstraat 5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Wijzigen van een gehandicaptenparkeerplaats op kenteken ten behoeve van de Quickstepstraat 52</text:p>
            <text:p text:style-name="al">Steller:  H. Bakkum</text:p>
            <text:p text:style-name="al">Afdeling:  Stadsruimte </text:p>
            <text:p text:style-name="al">Nummer:  16527322       Datum: 27 septem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wijzigen van een kenteken van een gehandicaptenparkeerplaats op kenteken en het verlengen van de huidige gehandicaptenparkeerplaats. De aanvraag voor de gehandicaptenparkeerplaats is ingediend en getoetst bij de afdeling Zorg &amp; Welzijn. Na het toetsen van het recht op een gehandicaptenparkeerplaats heeft de desbetreffende wijkregisseur een plek aangewezen. Aangezien er geen vakverdeling aanwezig is, is het verlengen geen probleem.</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Het kenteken van een gehandicaptenparkeerplaats op kenteken te wijzig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wijzigen van het onderbord OB309 (kenteken), van Bijlage 1 van het RVV 1990, het kenteken van een bestaande een gehandicaptenparkeerplaats op kenteken ten behoeve van de Quickstepstraat 52 te wijzigen, nieuw kenteken VPT-73-R.</text:p>
              </text:list-item>
              <text:list-item text:style-override="id1-3-2-2-1-34-2">
                <text:number>2.</text:number>
                <text:p text:style-name="al">de bestaande gehandicaptenparkeerplaats te verlengen;</text:p>
              </text:list-item>
              <text:list-item text:style-override="id1-3-2-2-1-34-3">
                <text:number>3.</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199f51d7-1069-432b-91c1-28e73fc826ef.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0701</text:span>
            <text:span text:style-name="nadrukvet">_</text:span>
            <text:span text:style-name="nadrukvet">60701</text:span>
          </text:p>
            <text:p text:style-name="common-al"/>
            <text:p text:style-name="common-al">
            <draw:frame><draw:text-box><text:section text:name="plaatje_id1-3-2-2-1-72-1" text:style-name="plaatje">
              <text:p text:style-name="illustratie_id1-3-2-2-1-72-1-1"><draw:frame draw:style-name="illustratie_id1-3-2-2-1-72-1-1" text:anchor-type="paragraph" svg:width="153mm" svg:height="126.92264150943396mm"><draw:image xlink:href="Pictures/ipaQuickstepstraatextralangi4c76d976-6ca2-4b9f-a8b1-7f208e949401.pn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6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Wijzigen kenteken van een gehandicaptenparkeerplaats op kenteken ten behoeve van de Quickstepstraat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van een gehandicaptenparkeerplaats op kenteken ten behoeve van de Quickstepstraat 52</meta:user-defined>
    <meta:user-defined meta:name="OVERHEIDop.verkeersbordcode">E6</meta:user-defined>
    <dc:language>nl</dc:language>
    <meta:user-defined meta:name="OVERHEIDop.locatietype/OVERHEIDop.gebiedsmarkering">Adres</meta:user-defined>
    <meta:user-defined meta:name="DC.title">Wijzigen kenteken van een gehandicaptenparkeerplaats op kenteken ten behoeve van de Quickstepstraat 52</meta:user-defined>
    <meta:user-defined meta:name="DCTERMS.W3CDTF/DCTERMS.available">2023-09-29</meta:user-defined>
    <meta:user-defined meta:name="DCTERMS.W3CDTF/OVERHEIDop.jaargang">2023</meta:user-defined>
    <meta:user-defined meta:name="OVERHEIDop.publicationIssue">417609</meta:user-defined>
    <meta:user-defined meta:name="OVERHEIDop.GmbID/DC.identifier">gmb-2023-417609</meta:user-defined>
    <meta:user-defined meta:name="OVERHEIDop.versieInformatie"/>
  </office:meta>
</office:document-meta>
</file>