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oten feest in Rijswijk</text:p>
      <text:section text:name="zakelijke-mededeling_id1-3-2" text:style-name="zakelijke-mededeling">
        <text:section text:name="zakelijke-mededeling-tekst_id1-3-2-1" text:style-name="zakelijke-mededeling-tekst">
          <text:section text:name="tekst_id1-3-2-1-1" text:style-name="tekst">
            <text:p text:style-name="common-al">Een kennisgeving is ontvangen van Jong Gelre Maurik voor het organiseren van een besloten feest op zondag 15 oktober 2023 van 15:00 uur tot 22:00 uur aan de Heuvel in Rijswijk.</text:p>
            <text:p text:style-name="common-al"/>
            <text:p text:style-name="last-al">Rectificatie: In onze publicatie van 22 september 2023 stond dat hiertegen bezwaar kan worden gemaakt. Dit is niet het geval. Het is geen evenement, maar een besloten feest. Tegen deze kennisgeving kan geen bezwaar worde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760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0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0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53849</meta:user-defined>
    <dc:language>nl</dc:language>
    <meta:user-defined meta:name="OVERHEIDop.locatietype/OVERHEIDop.gebiedsmarkering">Weg</meta:user-defined>
    <meta:user-defined meta:name="DC.title">Rectificatie: Kennisgeving besloten feest in Rijswijk</meta:user-defined>
    <meta:user-defined meta:name="DCTERMS.W3CDTF/DCTERMS.available">2023-09-29</meta:user-defined>
    <meta:user-defined meta:name="DCTERMS.W3CDTF/OVERHEIDop.jaargang">2023</meta:user-defined>
    <meta:user-defined meta:name="OVERHEIDop.publicationIssue">417607</meta:user-defined>
    <meta:user-defined meta:name="OVERHEIDop.GmbID/DC.identifier">gmb-2023-417607</meta:user-defined>
    <meta:user-defined meta:name="OVERHEIDop.versieInformatie"/>
  </office:meta>
</office:document-meta>
</file>