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Van Deelenstraat 108, 5156AT, Oudheusden, afwijken bestemming in verband met huisvesten maximaal 5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september 2023 een aanvraag voor een omgevingsvergunning ontvangen voor de activiteit:</text:p>
            <text:p text:style-name="common-al"/>
            <text:p text:style-name="common-al">Afwijken van bestemmingsplan</text:p>
            <text:p text:style-name="common-al"/>
            <text:p text:style-name="common-al">Voor het afwijken van het bestemmingsplan in verband met het huisvesten van maximaaal 5 arbeidsmigranten aan de Van Deelenstraat 108 in Oudheusden. De aanvraag is bij de gemeente bekend onder nummer 15036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760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03696 </meta:user-defined>
    <dc:language>nl</dc:language>
    <meta:user-defined meta:name="OVERHEIDop.locatietype/OVERHEIDop.gebiedsmarkering">Adres</meta:user-defined>
    <meta:user-defined meta:name="DC.title">Gemeente Heusden - Omgevingsvergunning aangevraagd -Van Deelenstraat 108, 5156AT, Oudheusden, afwijken bestemming in verband met huisvesten maximaal 5 arbeidsmigran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602</meta:user-defined>
    <meta:user-defined meta:name="OVERHEIDop.GmbID/DC.identifier">gmb-2023-417602</meta:user-defined>
    <meta:user-defined meta:name="OVERHEIDop.versieInformatie"/>
  </office:meta>
</office:document-meta>
</file>