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veranderen van het bedrijf aan de Hoef 6 in Gameren. Zaaknummer: ODR221385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4-1-2023 een melding Activiteitenbesluit voor het veranderen van het bedrijf op het adres de Hoef 6 in Gamer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76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213850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het veranderen van het bedrijf aan de Hoef 6 in Gameren. Zaaknummer: ODR2213850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760</meta:user-defined>
    <meta:user-defined meta:name="OVERHEIDop.GmbID/DC.identifier">gmb-2023-41760</meta:user-defined>
    <meta:user-defined meta:name="OVERHEIDop.versieInformatie"/>
  </office:meta>
</office:document-meta>
</file>