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een boom, Cornelis Evertsenstraat 22, Abstede, kad. perceelnr. 9244, sectie C te Utrecht, HZ_WABO-23-323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rnelis Evertsenstraat 22, Abstede, kad. perceelnr. 9244, sectie C te Utrecht</text:span>
          </text:p>
            <text:p text:style-name="common-al">HZ_WABO-23-32325</text:p>
            <text:p text:style-name="common-al">Toelichting: het kappen en herplanten van een boom</text:p>
            <text:p text:style-name="common-al">Datum ontvangst aanvraag: 21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759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9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9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kappen en herplanten van een boom, Cornelis Evertsenstraat 22, Abstede, kad. perceelnr. 9244, sectie C te Utrecht, HZ_WABO-23-32325</meta:user-defined>
    <meta:user-defined meta:name="DCTERMS.W3CDTF/DCTERMS.available">2023-09-29</meta:user-defined>
    <meta:user-defined meta:name="DCTERMS.W3CDTF/OVERHEIDop.jaargang">2023</meta:user-defined>
    <meta:user-defined meta:name="OVERHEIDop.externeBijlage">IMG_9050-A|exb-2023-45970</meta:user-defined>
    <meta:user-defined meta:name="OVERHEIDop.externeBijlage">IMG_9049-A|exb-2023-45971</meta:user-defined>
    <meta:user-defined meta:name="OVERHEIDop.externeBijlage">Publiceerbaar-A|exb-2023-45972</meta:user-defined>
    <meta:user-defined meta:name="OVERHEIDop.publicationIssue">417599</meta:user-defined>
    <meta:user-defined meta:name="OVERHEIDop.GmbID/DC.identifier">gmb-2023-417599</meta:user-defined>
    <meta:user-defined meta:name="OVERHEIDop.versieInformatie"/>
  </office:meta>
</office:document-meta>
</file>