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Grutter 1, 5253RM, Nieuwkuijk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september 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Grutter 1 in Nieuwkuijk. De aanvraag is bij de gemeente bekend onder nummer 15033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759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9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9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03393 </meta:user-defined>
    <dc:language>nl</dc:language>
    <meta:user-defined meta:name="OVERHEIDop.locatietype/OVERHEIDop.gebiedsmarkering">Adres</meta:user-defined>
    <meta:user-defined meta:name="DC.title">Gemeente Heusden - Omgevingsvergunning aangevraagd -Grutter 1, 5253RM, Nieuwkuijk, verbreden in- en uitri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596</meta:user-defined>
    <meta:user-defined meta:name="OVERHEIDop.GmbID/DC.identifier">gmb-2023-417596</meta:user-defined>
    <meta:user-defined meta:name="OVERHEIDop.versieInformatie"/>
  </office:meta>
</office:document-meta>
</file>