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Noord en het gebied Kralingen-Crooswijk</text:p>
      <text:section text:name="regeling_id1-3-2" text:style-name="regeling">
        <text:section text:name="aanhef_id1-3-2-1" text:style-name="aanhef">
          <text:section text:name="preambule_id1-3-2-1-1" text:style-name="preambule">
            <text:p text:style-name="al">De burgemeester van Rotterdam, </text:p>
            <text:p text:style-name="al"/>
            <text:p text:style-name="al">gelezen het voorstel aanwijzing veiligheidsrisicogebied van de Politiechef van de Eenheid Rotterdam van 1 september 2023 met kenmerk PR7.000981; 23bo007608;</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 voorstel ‘aanwijzing veiligheidsrisicogebied’ van de Politiechef feiten en omstandigheden beschrijven waaruit blijkt dat in de gebieden Noord en Kralingen-Crooswijk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bovengenoemde voorstellen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onvoldoende effect sorteren;</text:p>
              </text:list-item>
              <text:list-item text:style-override="id1-3-2-1-1-8-9">
                <text:number>-</text:number>
                <text:p text:style-name="al">dat het uitoefenen van voornoemde controlebevoegdheden in de bewuste gebieden een onderdeel is van een breder handhavingsbeleid ter vergroting van leefbaarheid en veiligheid;</text:p>
              </text:list-item>
              <text:list-item text:style-override="id1-3-2-1-1-8-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8-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Noord, dat omvat de wijken Oude Noorden (Agniesebuurt, Blijdorp en Blijdorpse Polder en het gebied Kralingen-Crooswijk, dat omvat de wijken Nieuw-Crooswijk, Oud-Crooswijk, Rubroek Kralingen-West en de Esch en wordt begrensd door de straten Abraham van Rijckevorselweg, Bergweg (inclusief Eudokiaplein), Bergwegbrug, Bergweg, Boezembocht, Boezemlaan, Ceintuurbaan, De Rotte (water), Delfshavense Schie, G.K. van Hogendorpweg, Gordelbrug, Gordelweg, Goudsesingel, Kleinpolderplein, Kralingse Plaslaan, Lambertusstraat, Mecklenburglaan, Nieuwe Maas (water), Noorderhavenkade, Oude Dijk, Oostzeedijk Beneden, Oostplein, Pompenburg,, Rijksweg A13, Rijksweg A16, Rijksweg A20, Rolf Hartkoornweg, Spoorbaan, Schie-Schiekanaal, Schiekade, Schieplein, Schieweg, Spoorlijn, Spoorlijn (tussen A20 en G.K. van Hogendorpweg), Stadhoudersplein, Stadhoudersweg, Statenweg, Walenburgerweg, en de genoemde wegen, oevers en aanwezige knooppunten van het OV daaronder begrepen, voor zover ze deel uitmaken van de gebiedsbegrenzing; </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Noord en Kralingen-Crooswijk geldt van 1 oktober 2023 tot 1 april 2024.</text:p>
          </text:section>
        </text:section>
        <text:section text:name="regeling-sluiting_id1-3-2-3" text:style-name="regeling-sluiting">
          <text:section text:name="ondertekening_id1-3-2-3-1">
            <text:p><text:span text:style-name="functie">Aldus vastgesteld door de burgemeester op 26 september 2023</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59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9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9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8</meta:user-defined>
    <meta:user-defined meta:name="DC.source">artikel 151b van de Gemeentewet]|[1.0:c:BWBR0005416&amp;artikel=151b&amp;g=2023-04-01</meta:user-defined>
    <meta:user-defined meta:name="OVERHEIDop.referentienummer">2023, nummer 163</meta:user-defined>
    <meta:user-defined meta:name="DCTERMS.alternative">Aanwijzingsbesluit ex artikel 2:76 van de Algemene Plaatselijke Verordening 2012 (Veiligheidsrisicogebieden) voor het gebied Noord en het gebied Kralingen-Crooswijk</meta:user-defined>
    <dc:language>nl</dc:language>
    <meta:user-defined meta:name="OVERHEIDop.locatietype/OVERHEIDop.gebiedsmarkering">Gemeente</meta:user-defined>
    <meta:user-defined meta:name="DC.title">Aanwijzingsbesluit ex artikel 2:76 van de Algemene Plaatselijke Verordening 2012 (Veiligheidsrisicogebieden) voor het gebied Noord en het gebied Kralingen-Crooswijk</meta:user-defined>
    <meta:user-defined meta:name="DCTERMS.W3CDTF/DCTERMS.available">2023-09-29</meta:user-defined>
    <meta:user-defined meta:name="DCTERMS.W3CDTF/OVERHEIDop.jaargang">2023</meta:user-defined>
    <meta:user-defined meta:name="OVERHEIDop.publicationIssue">417595</meta:user-defined>
    <meta:user-defined meta:name="OVERHEIDop.betreftRegeling">CVDR701234_1</meta:user-defined>
    <meta:user-defined meta:name="OVERHEIDop.GmbID/DC.identifier">gmb-2023-417595</meta:user-defined>
    <meta:user-defined meta:name="xs:date/OVERHEIDop.startdatum">2023-10-01</meta:user-defined>
    <meta:user-defined meta:name="OVERHEIDop.versieInformatie"/>
  </office:meta>
</office:document-meta>
</file>