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ange Heide 9B723 en 9B724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september 2023 besloten, om de beslistermijn voor de aanvraag omgevingsvergunning voor het plaatsen van 2 Bos Villa's 7.23 en 7.24 op locatie Lange Heide 9B723 en 9B724 Maasbree met zaaknummer Z2023-00000023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59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9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23</meta:user-defined>
    <meta:user-defined meta:name="DCTERMS.abstract">Betreft: Beschikking verlenging beslistermijn op locatie Lange Heide 9B723 en 9B724 Maasbree</meta:user-defined>
    <dc:language>nl</dc:language>
    <meta:user-defined meta:name="OVERHEIDop.locatietype/OVERHEIDop.gebiedsmarkering">Punt</meta:user-defined>
    <meta:user-defined meta:name="DC.title">Kennisgeving termijnverlenging omgevingsvergunning, Lange Heide 9B723 en 9B724 Maasbre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92</meta:user-defined>
    <meta:user-defined meta:name="OVERHEIDop.GmbID/DC.identifier">gmb-2023-417592</meta:user-defined>
    <meta:user-defined meta:name="OVERHEIDop.versieInformatie"/>
  </office:meta>
</office:document-meta>
</file>