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9130, het kappen van 5 bomen Ambt Almelo, O, 13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9-2023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7584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8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8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139130</meta:user-defined>
    <meta:user-defined meta:name="DCTERMS.abstract">het kappen van 5 bomen Ambt Almelo, O, 1359</meta:user-defined>
    <dc:language>nl</dc:language>
    <meta:user-defined meta:name="OVERHEIDop.locatietype/OVERHEIDop.gebiedsmarkering">Punt</meta:user-defined>
    <meta:user-defined meta:name="DC.title">Ingediende aanvraag reguliere omgevingsvergunning, zaaknummer Z/23/139130, het kappen van 5 bomen Ambt Almelo, O, 1359.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584</meta:user-defined>
    <meta:user-defined meta:name="OVERHEIDop.GmbID/DC.identifier">gmb-2023-417584</meta:user-defined>
    <meta:user-defined meta:name="OVERHEIDop.versieInformatie"/>
  </office:meta>
</office:document-meta>
</file>