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nri-Dunantstraat 14, 4564 AV Sint Jansteen, Henri-Dunantstraat 16, 4564 AV Sint Jansteen, Henri-Dunantstraat 18, 4564 AV Sint Jansteen, Henri-Dunantstraat 20, 4564 AV Sint 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aan Henri-Dunantstraat 14, 4564 AV Sint Jansteen, Henri-Dunantstraat 16, 4564 AV Sint Jansteen, Henri-Dunantstraat 18, 4564 AV Sint Jansteen, Henri-Dunantstraat 20, 4564 AV Sint Jansteen, Henri-Dunantstraat 22, 4564 AV Sint Jansteen, Henri-Dunantstraat 24, 4564 AV Sint Jansteen, Henri-Dunantstraat 26, 4564 AV Sint Jansteen, Henri-Dunantstraat 28, 4564 AV Sint Jansteen</text:span>
          </text:p>
            <text:p text:style-name="common-al">
            
          </text:p>
            <text:p text:style-name="common-al">Zaaknummer: 0677629372</text:p>
            <text:p text:style-name="common-al">Acceptatie datum verzonden: 27-09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757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7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7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29372</meta:user-defined>
    <meta:user-defined meta:name="DCTERMS.abstract">Acceptatie sloopmelding voor 0677629372 het verwijderen van asbest aan Henri-Dunantstraat 14, 4564 AV Sint Jansteen, Henri-Dunantstraat 16, 4564 AV Sint Jansteen, Henri-Dunantstraat 18, 4564 AV Sint Jansteen, Henri-Dunantstraat 20, 4564 AV Sint Jansteen, Henri-Dunantstraat 22, 4564 AV Sint Jansteen,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, Henri-Dunantstraat 14, 4564 AV Sint Jansteen, Henri-Dunantstraat 16, 4564 AV Sint Jansteen, Henri-Dunantstraat 18, 4564 AV Sint Jansteen, Henri-Dunantstraat 20, 4564 AV Sint J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575</meta:user-defined>
    <meta:user-defined meta:name="OVERHEIDop.GmbID/DC.identifier">gmb-2023-417575</meta:user-defined>
    <meta:user-defined meta:name="OVERHEIDop.versieInformatie"/>
  </office:meta>
</office:document-meta>
</file>