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anvraag voor toestemming van de verkoop van vuurwerk, Zwarte Dijk 60, 5121 ZC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6-09-2023 een aanvraag omgevingsvergunning hebben ontvangen voor aanvraag voor toestemming voor de verkoop van vuurwerk op het adres Zwarte Dijk 60, 5121 ZC Rijen (104490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757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7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7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903</meta:user-defined>
    <meta:user-defined meta:name="DCTERMS.abstract">aanvraag toestemming voor de verkoop van vuurwerk</meta:user-defined>
    <dc:language>nl</dc:language>
    <meta:user-defined meta:name="OVERHEIDop.locatietype/OVERHEIDop.gebiedsmarkering">Punt</meta:user-defined>
    <meta:user-defined meta:name="DC.title">Ingekomen aanvraag omgevingsvergunning, aanvraag voor toestemming van de verkoop van vuurwerk, Zwarte Dijk 60, 5121 ZC Rij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70</meta:user-defined>
    <meta:user-defined meta:name="OVERHEIDop.GmbID/DC.identifier">gmb-2023-417570</meta:user-defined>
    <meta:user-defined meta:name="OVERHEIDop.versieInformatie"/>
  </office:meta>
</office:document-meta>
</file>