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2e Vlietweg huisnummer 19 tot en met huisnummer 7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te verlenen voor het belemmeren van de bruikbaarheid van de weg: vanaf de 2e Vlietweg huisnummer 19 tot en met huisnummer 7 in Oostdijk op 1 februari 2023 van 10:00 tot 12:00 uur ten behoeve van de herdenkingsbijeenkomst watersnoodramp met kranslegging op 1 februari 2023 van 10:00 tot 12:00 uur in het dorpshuis Apeldoorn aan de 2e Vlietweg 9 in Oostdijk.</text:p>
              </text:list-item>
            </text:list>
            <text:p text:style-name="common-al"/>
            <text:p text:style-name="common-al">Verzenddatum besluit: 27 jan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5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op grond van de Algemene Plaatselijke Verordening, 2e Vlietweg huisnummer 19 tot en met huisnummer 7 in Oostd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57</meta:user-defined>
    <meta:user-defined meta:name="OVERHEIDop.GmbID/DC.identifier">gmb-2023-41757</meta:user-defined>
    <meta:user-defined meta:name="OVERHEIDop.versieInformatie"/>
  </office:meta>
</office:document-meta>
</file>