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Grotestraat 263, 5151BM, Drunen, plaatsen tijdelijke woonunit ten behoeve van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sept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ijdelijke woonunit -2 jaar- ten behoeve van het verbouwen van het woonhuis aan de Grotestraat 263 in Drunen. De aanvraag is bij de gemeente bekend onder nummer 15039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56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3942</meta:user-defined>
    <dc:language>nl</dc:language>
    <meta:user-defined meta:name="OVERHEIDop.locatietype/OVERHEIDop.gebiedsmarkering">Adres</meta:user-defined>
    <meta:user-defined meta:name="DC.title">Gemeente Heusden - Omgevingsvergunning aangevraagd -Grotestraat 263, 5151BM, Drunen, plaatsen tijdelijke woonunit ten behoeve van verbouwen woonhui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567</meta:user-defined>
    <meta:user-defined meta:name="OVERHEIDop.GmbID/DC.identifier">gmb-2023-417567</meta:user-defined>
    <meta:user-defined meta:name="OVERHEIDop.versieInformatie"/>
  </office:meta>
</office:document-meta>
</file>