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de Hoofdweg 108 te Smilde (27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een loods aan de Hoofdweg 108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56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de Hoofdweg 108 te Smilde (27-09-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65</meta:user-defined>
    <meta:user-defined meta:name="OVERHEIDop.GmbID/DC.identifier">gmb-2023-417565</meta:user-defined>
    <meta:user-defined meta:name="OVERHEIDop.versieInformatie"/>
  </office:meta>
</office:document-meta>
</file>