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Gedempte Sluiskom 13, 1191GP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6 september 2023 een ontwerpbesluit genomen op de aanvraag Omgevingsvergunning voor het realiseren van een in-/uitrit op de locatie Gedempte Sluiskom 13, 1191GP Ouderkerk aan de Amstel (zaaknummer Z2023-0000012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Gedurende zes wekenkunt u mondeling of schriftelijk uw zienswijze op het ontwerpbesluit naar voren brengen. Na afloop van deze termijn neemt het college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756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6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6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120</meta:user-defined>
    <meta:user-defined meta:name="DCTERMS.abstract">Ouder-Amstel besluit Z2023-00000120 het realiseren van een in-/uitrit</meta:user-defined>
    <dc:language>nl</dc:language>
    <meta:user-defined meta:name="OVERHEIDop.locatietype/OVERHEIDop.gebiedsmarkering">Punt</meta:user-defined>
    <meta:user-defined meta:name="DC.title">Kennisgeving ontwerpbesluit op aanvraag Omgevingsvergunning Gedempte Sluiskom 13, 1191GP Ouderkerk aan de Amste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563</meta:user-defined>
    <meta:user-defined meta:name="OVERHEIDop.GmbID/DC.identifier">gmb-2023-417563</meta:user-defined>
    <meta:user-defined meta:name="OVERHEIDop.versieInformatie"/>
  </office:meta>
</office:document-meta>
</file>