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een woonboerderij (rijksmonument) - Smidswei 52, 9222ND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midswei 52, 9222ND Drachtstercompagnie, de verbouw van een woonboerderij (rijksmonument), ontvangen: 26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756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6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6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87</meta:user-defined>
    <meta:user-defined meta:name="DCTERMS.abstract">Aanvraag omgevingsvergunning: Smidswei 52, 9222ND Drachtstercompagnie, de verbouw van een woonboerderij (rijksmonument), ontvangen: 26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een woonboerderij (rijksmonument) - Smidswei 52, 9222ND Drachtstercompagni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61</meta:user-defined>
    <meta:user-defined meta:name="OVERHEIDop.GmbID/DC.identifier">gmb-2023-417561</meta:user-defined>
    <meta:user-defined meta:name="OVERHEIDop.versieInformatie"/>
  </office:meta>
</office:document-meta>
</file>