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dakbedekking en aanbrengen van extra isolatie bij 15 woningen, Coxstraat 2 t/m 24 en Stoofboogerd 2 t/m 6, 4421DA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vangen van dakbedekking en aanbrengen van extra isolatie bij 15 woningen op locatie Coxstraat 2 t/m 24 en Stoofboogerd 2 t/m 6, 4421DA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0 nov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756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6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6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7</meta:user-defined>
    <meta:user-defined meta:name="DCTERMS.abstract">Betreft:  Besluit op locatie Coxstraat 2 t/m 24 en Stoofboogerd 2 t/m 6, 4421DA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vervangen van dakbedekking en aanbrengen van extra isolatie bij 15 woningen, Coxstraat 2 t/m 24 en Stoofboogerd 2 t/m 6, 4421DA Kapelle</meta:user-defined>
    <meta:user-defined meta:name="DCTERMS.W3CDTF/DCTERMS.available">2023-09-29</meta:user-defined>
    <meta:user-defined meta:name="DCTERMS.W3CDTF/OVERHEIDop.jaargang">2023</meta:user-defined>
    <meta:user-defined meta:name="OVERHEIDop.publicationIssue">417560</meta:user-defined>
    <meta:user-defined meta:name="OVERHEIDop.GmbID/DC.identifier">gmb-2023-417560</meta:user-defined>
    <meta:user-defined meta:name="OVERHEIDop.versieInformatie"/>
  </office:meta>
</office:document-meta>
</file>